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adhoevedorp, Jan van Gentstraat 120 L, 1171 GN, wijzigen van de functie van industrie naar woonfunctie van een ruimte op de begane grond, verzenddatum 08-01-2020, zaaknummer 3227994, olonummer 4644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4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56 483289</meta:user-defined>
    <meta:user-defined meta:name="DC.title">Geweigerde omgevingsvergunning, Badhoevedorp, Jan van Gentstraat 120 L, 1171 GN, wijzigen van de functie van industrie naar woonfunctie van een ruimte op de begane grond, verzenddatum 08-01-2020, zaaknummer 3227994, olonummer 4644631.</meta:user-defined>
    <meta:user-defined meta:name="OVERHEID.PostcodeHuisnummer/OVERHEIDop.postcodeHuisnummer">1171GN 120</meta:user-defined>
    <meta:user-defined meta:name="OVERHEIDop.straatnaam">Jan van Gentstraat</meta:user-defined>
    <meta:user-defined meta:name="OVERHEIDop.woonplaats">Badhoevedor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43</meta:user-defined>
    <meta:user-defined meta:name="OVERHEIDop.GmbID/DC.identifier">gmb-2020-8343</meta:user-defined>
    <meta:user-defined meta:name="OVERHEIDop.versieInformatie"/>
  </office:meta>
</office:document-meta>
</file>