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 Besluit lozen buiten inrichtingen, SugarCity Ring, 1165 MJ Halfweg, BK Ingenieurs B.V., het tijdelijk lozen van grondwater – vrijkomend bij bodemwerkzaamheden – op het gemeentelijk vuilwater rioolstelsel, datum besluit: 26-03-2020 (datum besluit is datum bekendmaking), zaak 9511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Door het opleggen van maatwerkvoorschriften kan het bevoegd gezag afwijken van de algemene regels voor milieubelastende activiteiten indien de situatie of de locatie van een inrichting hier om vraagt.</text:p>
            <text:p text:style-name="common-al"/>
            <text:p text:style-name="common-al">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42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0950.068 488768.216</meta:user-defined>
    <meta:user-defined meta:name="DC.title">Beschikking maatwerkvoorschriften - Besluit lozen buiten inrichtingen, SugarCity Ring, 1165 MJ Halfweg, BK Ingenieurs B.V., het tijdelijk lozen van grondwater – vrijkomend bij bodemwerkzaamheden – op het gemeentelijk vuilwater rioolstelsel, datum besluit: 26-03-2020 (datum besluit is datum bekendmaking), zaak 9511992.</meta:user-defined>
    <meta:user-defined meta:name="OVERHEID.PostcodeHuisnummer/OVERHEIDop.postcodeHuisnummer">1165PB 1</meta:user-defined>
    <meta:user-defined meta:name="OVERHEIDop.straatnaam">SugarCity Ring</meta:user-defined>
    <meta:user-defined meta:name="OVERHEIDop.woonplaats">Halfweg</meta:user-defined>
    <meta:user-defined meta:name="DCTERMS.W3CDTF/DCTERMS.available">2020-03-31</meta:user-defined>
    <meta:user-defined meta:name="DCTERMS.W3CDTF/OVERHEIDop.jaargang">2020</meta:user-defined>
    <meta:user-defined meta:name="OVERHEIDop.publicationIssue">83420</meta:user-defined>
    <meta:user-defined meta:name="OVERHEIDop.GmbID/DC.identifier">gmb-2020-83420</meta:user-defined>
    <meta:user-defined meta:name="OVERHEIDop.versieInformatie"/>
  </office:meta>
</office:document-meta>
</file>