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Louisenburg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Louisenburgweg 32 te Venlo</text:span>
            </text:span>
          </text:p>
            <text:p text:style-name="common-al">Voor het schieten in de open lucht zonder kogelvanger op vastgelegde data</text:p>
            <text:p text:style-name="common-al">Ontvangen op 24 maart 2020</text:p>
            <text:p text:style-name="common-al">Kenmerk 16113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41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1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1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81.03 376515.42</meta:user-defined>
    <meta:user-defined meta:name="OVERHEID.EPSG28992/DC.spatial">212066.6 376277.84</meta:user-defined>
    <meta:user-defined meta:name="DC.title">Ontvangen aanvraag om een stellen van maatwerkvoorschriften- Louisenburgweg 32 te Venlo</meta:user-defined>
    <meta:user-defined meta:name="OVERHEID.PostcodeHuisnummer/OVERHEIDop.postcodeHuisnummer">5916NA 32</meta:user-defined>
    <meta:user-defined meta:name="OVERHEID.PostcodeHuisnummer/OVERHEIDop.postcodeHuisnummer">5916NA 32</meta:user-defined>
    <meta:user-defined meta:name="OVERHEIDop.straatnaam">Louisenburgweg</meta:user-defined>
    <meta:user-defined meta:name="OVERHEIDop.straatnaam">Louisenburgweg</meta:user-defined>
    <meta:user-defined meta:name="OVERHEIDop.woonplaats">Venlo</meta:user-defined>
    <meta:user-defined meta:name="OVERHEIDop.woonplaats">Venlo</meta:user-defined>
    <meta:user-defined meta:name="DCTERMS.W3CDTF/DCTERMS.available">2020-03-31</meta:user-defined>
    <meta:user-defined meta:name="DCTERMS.W3CDTF/OVERHEIDop.jaargang">2020</meta:user-defined>
    <meta:user-defined meta:name="OVERHEIDop.publicationIssue">83418</meta:user-defined>
    <meta:user-defined meta:name="OVERHEIDop.GmbID/DC.identifier">gmb-2020-83418</meta:user-defined>
    <meta:user-defined meta:name="OVERHEIDop.versieInformatie"/>
  </office:meta>
</office:document-meta>
</file>