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tot en met 17 juli 2020 - Zevensprong (kindervakantiew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0 heeft de gemeente een aanvraag ontvangen voor een evenementenvergunning op locatie Bremhorst 6 en Laan van Henkenshage 5 te Sint-Oedenrode. De aanvraag is geregistreerd onder zaaknummer VEV-2020-054.</text:p>
            <text:p text:style-name="common-al">Omschrijving evenement: 14 tot en met 17 juli 2020 - Zevensprong (kindervakantieweek)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41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1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478.52 398989.77</meta:user-defined>
    <meta:user-defined meta:name="OVERHEID.EPSG28992/DC.spatial">159902.45 396668.18</meta:user-defined>
    <meta:user-defined meta:name="DC.title">Kennisgeving ontvangst aanvraag evenementenvergunning - 14 tot en met 17 juli 2020 - Zevensprong (kindervakantieweek)</meta:user-defined>
    <meta:user-defined meta:name="OVERHEID.PostcodeHuisnummer/OVERHEIDop.postcodeHuisnummer">5491LR 6</meta:user-defined>
    <meta:user-defined meta:name="OVERHEID.PostcodeHuisnummer/OVERHEIDop.postcodeHuisnummer">5492BH 5</meta:user-defined>
    <meta:user-defined meta:name="OVERHEIDop.straatnaam">Bremhorst</meta:user-defined>
    <meta:user-defined meta:name="OVERHEIDop.straatnaam">Laan van Henkenshage</meta:user-defined>
    <meta:user-defined meta:name="OVERHEIDop.woonplaats">Sint-Oedenrode</meta:user-defined>
    <meta:user-defined meta:name="OVERHEIDop.woonplaats">Sint-Oedenro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17</meta:user-defined>
    <meta:user-defined meta:name="OVERHEIDop.GmbID/DC.identifier">gmb-2020-83417</meta:user-defined>
    <meta:user-defined meta:name="OVERHEIDop.versieInformatie"/>
  </office:meta>
</office:document-meta>
</file>