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l, Honthem 52 A, 6269 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voormalige rundveestal, gelegen op het perceel <text:span text:style-name="nadrukvet">Honthem 52 A, 6269 NR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31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41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0400</meta:user-defined>
    <meta:user-defined meta:name="DCTERMS.abstract">het  slopen van een voormalige rundveestal</meta:user-defined>
    <dc:language>nl</dc:language>
    <meta:user-defined meta:name="OVERHEID.EPSG28992/DC.spatial">183948.951 314079.869</meta:user-defined>
    <meta:user-defined meta:name="DC.title">Sloopmelding stal, Honthem 52 A, 6269 NR Margraten</meta:user-defined>
    <meta:user-defined meta:name="OVERHEID.PostcodeHuisnummer/OVERHEIDop.postcodeHuisnummer">6269NR 52</meta:user-defined>
    <meta:user-defined meta:name="OVERHEIDop.straatnaam">Honthem</meta:user-defined>
    <meta:user-defined meta:name="OVERHEIDop.woonplaats">Margrat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14</meta:user-defined>
    <meta:user-defined meta:name="OVERHEIDop.GmbID/DC.identifier">gmb-2020-83414</meta:user-defined>
    <meta:user-defined meta:name="OVERHEIDop.versieInformatie"/>
  </office:meta>
</office:document-meta>
</file>