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, Prins Hendrikstraat 36, 6245 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in/aan de woning en garage, gelegen op het perceel <text:span text:style-name="nadrukvet">Prins Hendrikstraat 36, 6245 EE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31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41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1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1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1662</meta:user-defined>
    <meta:user-defined meta:name="DCTERMS.abstract">het saneren van asbest in/aan de woning en garage</meta:user-defined>
    <dc:language>nl</dc:language>
    <meta:user-defined meta:name="OVERHEID.EPSG28992/DC.spatial">177788 309509</meta:user-defined>
    <meta:user-defined meta:name="DC.title">Sloopmelding asbestsanering, Prins Hendrikstraat 36, 6245 EE Eijsden</meta:user-defined>
    <meta:user-defined meta:name="OVERHEID.PostcodeHuisnummer/OVERHEIDop.postcodeHuisnummer">6245EE 36</meta:user-defined>
    <meta:user-defined meta:name="OVERHEIDop.straatnaam">Prins Hendrikstraat</meta:user-defined>
    <meta:user-defined meta:name="OVERHEIDop.woonplaats">Eijsd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12</meta:user-defined>
    <meta:user-defined meta:name="OVERHEIDop.GmbID/DC.identifier">gmb-2020-83412</meta:user-defined>
    <meta:user-defined meta:name="OVERHEIDop.versieInformatie"/>
  </office:meta>
</office:document-meta>
</file>