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gen omgevingsvergunning, publicatiedatum 11 en 18 december 2019, gemeente Amersfoort</text:p>
      <text:section text:name="zakelijke-mededeling_id1-3-2" text:style-name="zakelijke-mededeling">
        <text:section text:name="zakelijke-mededeling-tekst_id1-3-2-1" text:style-name="zakelijke-mededeling-tekst">
          <text:section text:name="tekst_id1-3-2-1-1" text:style-name="tekst">
            <text:p text:style-name="common-al">Op 11 en 18 december zijn er een aantal Gemeentebladen verschenen waarin de gemeente Amersfoort een kennisgeving publiceert van ontvangen aanvragen omgevingsvergunningen. Per abuis staat hierin vermeld dat deze aanvragen vergunningvrij zijn. Dit is onjuist.</text:p>
            <text:p text:style-name="common-al"/>
            <text:p text:style-name="common-al">Het betreft hier de volgende publicaties:</text:p>
            <text:p text:style-name="common-al"/>
            <text:p text:style-name="common-al">
            <text:a xlink:href="https://zoek.officielebekendmakingen.nl/gmb-2019-300503.html" xlink:type="simple">
              <text:span text:style-name="nadrukondlijn"> Gemeenteblad 2019, 300503</text:span>
            </text:a>
          </text:p>
            <text:p text:style-name="common-al">
            <text:span text:style-name="nadrukcur">Amersfoort, Bergkwartier/Bosgebied, Omgevingsvergunning, Ontvangen aanvragen, Barchman Wuytierslaan 198 (D-AZ), het brandveilig gebruik van het pand t.b.v. militaire doeleinden, Rechtsmiddel: Geen. Ter informatie.</text:span>
          </text:p>
            <text:p text:style-name="common-al"/>
            <text:p text:style-name="common-al">
            <text:a xlink:href="https://zoek.officielebekendmakingen.nl/gmb-2019-300657.html" xlink:type="simple">
              <text:span text:style-name="nadrukondlijn">Gemeenteblad 2019, 300657</text:span>
            </text:a>
          </text:p>
            <text:p text:style-name="common-al">
            <text:span text:style-name="nadrukcur">Amersfoort, Bedrijventerreinen Calveen, De Hoef, Vathorst en De Wieken, Omgevingsvergunning, Ontvangen aanvragen, Amersfoortsestraat 23A, het kappen van 20 coniferen, Rechtsmiddel: Geen. Ter informatie.</text:span>
          </text:p>
            <text:p text:style-name="common-al"/>
            <text:p text:style-name="common-al">
            <text:a xlink:href="https://zoek.officielebekendmakingen.nl/gmb-2019-300658.html" xlink:type="simple">
              <text:span text:style-name="nadrukondlijn">Gemeenteblad 2019, 300658</text:span>
            </text:a>
          </text:p>
            <text:p text:style-name="common-al">
            <text:span text:style-name="nadrukcur">Amersfoort, Bedrijventerreinen Calveen, De Hoef, Vathorst en De Wieken, Omgevingsvergunning, Ontvangen aanvragen, Computerweg 14, het treffen van brandveiligheidsvoorzieningen (naar het vergunde niveau), Rechtsmiddel: Geen. Ter informatie.</text:span>
          </text:p>
            <text:p text:style-name="common-al"/>
            <text:p text:style-name="common-al">
            <text:a xlink:href="https://zoek.officielebekendmakingen.nl/gmb-2019-300565.html" xlink:type="simple">
              <text:span text:style-name="nadrukondlijn">Gemeenteblad 2019, 300565</text:span>
            </text:a>
          </text:p>
            <text:p text:style-name="common-al">Amersfoort, Bergkwartier/Bosgebied, Omgevingsvergunning, Ontvangen aanvragen, Utrechtseweg 150C, het bouwen van een keerwand in de voortuin, Rechtsmiddel: Geen. Ter informatie.</text:p>
            <text:p text:style-name="common-al"/>
            <text:p text:style-name="common-al">
            <text:a xlink:href="https://zoek.officielebekendmakingen.nl/gmb-2019-300636.html" xlink:type="simple">
              <text:span text:style-name="nadrukondlijn">Gemeenteblad 2019, 300636</text:span>
            </text:a>
          </text:p>
            <text:p text:style-name="common-al">
            <text:span text:style-name="nadrukcur">Amersfoort, Vathorst/Hooglanderveen, Omgevingsvergunning, Ontvangen aanvragen, Podium, het kappen van 1 berk, Rechtsmiddel: Geen. Ter informatie.</text:span>
          </text:p>
            <text:p text:style-name="common-al"/>
            <text:p text:style-name="common-al">
            <text:a xlink:href="https://zoek.officielebekendmakingen.nl/gmb-2019-300514.html" xlink:type="simple">
              <text:span text:style-name="nadrukondlijn">Gemeenteblad 2019, 300514</text:span>
            </text:a>
          </text:p>
            <text:p text:style-name="common-al">
            <text:span text:style-name="nadrukcur">Amersfoort, Bergkwartier/Bosgebied, Omgevingsvergunning, Ontvangen aanvragen, Barchman Wuytierslaan 234, het kappen van 3 sparren, Rechtsmiddel: Geen. Ter informatie.</text:span>
          </text:p>
            <text:p text:style-name="common-al"/>
            <text:p text:style-name="common-al">
            <text:a xlink:href="https://zoek.officielebekendmakingen.nl/gmb-2019-300541.html" xlink:type="simple">
              <text:span text:style-name="nadrukondlijn">Gemeenteblad 2019, 300541</text:span>
            </text:a>
          </text:p>
            <text:p text:style-name="common-al">
            <text:span text:style-name="nadrukcur">Amersfoort, Bergkwartier/Bosgebied, Omgevingsvergunning, Ontvangen aanvragen, Javastraat 16, het verplaatsen van de voordeur in de voorgevel en constructieve wijzigingen in de woning, Rechtsmiddel: Geen. Ter informatie.</text:span>
          </text:p>
            <text:p text:style-name="common-al"/>
            <text:p text:style-name="common-al">
            <text:a xlink:href="https://zoek.officielebekendmakingen.nl/gmb-2019-300585.html" xlink:type="simple">
              <text:span text:style-name="nadrukondlijn">Gemeenteblad 2019, 300585</text:span>
            </text:a>
          </text:p>
            <text:p text:style-name="common-al">
            <text:span text:style-name="nadrukcur">Amersfoort, Kattenbroek, Omgevingsvergunning, Ontvangen aanvragen, De Dobbe 1, het plaatsen van zonnepanelen, Rechtsmiddel: Geen. Ter informatie.</text:span>
          </text:p>
            <text:p text:style-name="common-al"/>
            <text:p text:style-name="common-al">
            <text:a xlink:href="https://zoek.officielebekendmakingen.nl/gmb-2019-300617.html" xlink:type="simple">
              <text:span text:style-name="nadrukondlijn">Gemeenteblad 2019, 300617</text:span>
            </text:a>
          </text:p>
            <text:p text:style-name="common-al">
            <text:span text:style-name="nadrukcur">Amersfoort, Vathorst/Hooglanderveen, Omgevingsvergunning, Ontvangen aanvragen, Broodheuvel 29, het uitbreiden van de woning door het aanbouwen van de garage, Rechtsmiddel: Geen. Ter informatie.</text:span>
          </text:p>
            <text:p text:style-name="common-al"/>
            <text:p text:style-name="common-al">
            <text:a xlink:href="https://zoek.officielebekendmakingen.nl/gmb-2019-300633.html" xlink:type="simple">
              <text:span text:style-name="nadrukondlijn">Gemeenteblad 2019, 300633</text:span>
            </text:a>
          </text:p>
            <text:p text:style-name="common-al">
            <text:span text:style-name="nadrukcur">Amersfoort, Vathorst/Hooglanderveen, Omgevingsvergunning, Ontvangen aanvragen, Oude Veenweg 25, het kappen van 1 spar, Rechtsmiddel: Geen. Ter informatie.</text:span>
          </text:p>
            <text:p text:style-name="common-al"/>
            <text:p text:style-name="common-al">
            <text:a xlink:href="https://zoek.officielebekendmakingen.nl/gmb-2019-300605.html" xlink:type="simple">
              <text:span text:style-name="nadrukondlijn">Gemeenteblad 2019, 300605</text:span>
            </text:a>
          </text:p>
            <text:p text:style-name="common-al">
            <text:span text:style-name="nadrukcur">Amersfoort, Kattenbroek, Omgevingsvergunning, Ontvangen aanvragen, Tonnekreek 16, het legaliseren van een dakkapel op het achterdakvlak, Rechtsmiddel: Geen. Ter informatie.</text:span>
          </text:p>
            <text:p text:style-name="common-al"/>
            <text:p text:style-name="common-al">
            <text:a xlink:href="https://zoek.officielebekendmakingen.nl/gmb-2019-302294.html" xlink:type="simple">
              <text:span text:style-name="nadrukondlijn">Gemeenteblad 2019, 302294</text:span>
            </text:a>
          </text:p>
            <text:p text:style-name="common-al">
            <text:span text:style-name="nadrukcur">Amersfoort, Soesterkwartier/Isselt, Omgevingsvergunning, Ontvangen aanvragen, Dollardstraat 206, het plaatsen van een bijgebouw t.b.v. een praktijk, Rechtsmiddel: Geen. Ter informatie.</text:span>
          </text:p>
            <text:p text:style-name="common-al"/>
            <text:p text:style-name="common-al">
            <text:a xlink:href="https://zoek.officielebekendmakingen.nl/gmb-2019-302436.html" xlink:type="simple">
              <text:span text:style-name="nadrukondlijn">Gemeenteblad 2019, 302436</text:span>
            </text:a>
          </text:p>
            <text:p text:style-name="common-al">Amersfoort, Schothorst, Omgevingsvergunning, Ontvangen aanvragen, Boekendaal 1, het kappen van 1 conifeer, Rechtsmiddel: Geen. Ter informatie.</text:p>
            <text:p text:style-name="common-al"/>
            <text:p text:style-name="common-al">
            <text:a xlink:href="https://zoek.officielebekendmakingen.nl/gmb-2019-302469.html" xlink:type="simple">
              <text:span text:style-name="nadrukondlijn">Gemeenteblad 2019, 302469</text:span>
            </text:a>
          </text:p>
            <text:p text:style-name="common-al">
            <text:span text:style-name="nadrukcur">Amersfoort, Liendert/Rustenburg, Omgevingsvergunning, Ontvangen aanvragen, Zwaluwenstraat 1, het wijzigen van het gebruik van het pand t.b.v. kamerverhuur, Rechtsmiddel: Geen. Ter informatie.</text:span>
          </text:p>
            <text:p text:style-name="common-al"/>
            <text:p text:style-name="common-al">
            <text:a xlink:href="https://zoek.officielebekendmakingen.nl/gmb-2019-302365.html" xlink:type="simple">
              <text:span text:style-name="nadrukondlijn">Gemeenteblad 2019, 302365</text:span>
            </text:a>
          </text:p>
            <text:p text:style-name="common-al">
            <text:span text:style-name="nadrukcur">Amersfoort, Soesterkwartier/Isselt, Omgevingsvergunning, Ontvangen aanvragen, Puntenburgerlaan 64, het wijzigen van het gebruik van het pand t.b.v. wonen, Rechtsmiddel: Geen. Ter informatie.</text:span>
          </text:p>
            <text:p text:style-name="common-al"/>
            <text:p text:style-name="common-al">
            <text:a xlink:href="https://zoek.officielebekendmakingen.nl/gmb-2019-302747.html" xlink:type="simple">
              <text:span text:style-name="nadrukondlijn">Gemeenteblad 2019, 302747</text:span>
            </text:a>
          </text:p>
            <text:p text:style-name="common-al">
            <text:span text:style-name="nadrukcur">Amersfoort, Hoogland/Hoogland-West, Omgevingsvergunning, Ontvangen aanvragen, Haverkamp 15, het kappen van 1 kersenboom, Rechtsmiddel: Geen. Ter informatie.</text:span>
          </text:p>
            <text:p text:style-name="common-al"/>
            <text:p text:style-name="common-al">
            <text:a xlink:href="https://zoek.officielebekendmakingen.nl/gmb-2019-302750.html" xlink:type="simple">
              <text:span text:style-name="nadrukondlijn">Gemeenteblad 2019, 302750</text:span>
            </text:a>
          </text:p>
            <text:p text:style-name="common-al">
            <text:span text:style-name="nadrukcur">Amersfoort, Hoogland/Hoogland-West, Omgevingsvergunning, Ontvangen aanvragen, Van Loenerf 10, het vervangen van de damwand, Rechtsmiddel: Geen. Ter informatie.</text:span>
          </text:p>
            <text:p text:style-name="common-al"/>
            <text:p text:style-name="common-al">
            <text:a xlink:href="https://zoek.officielebekendmakingen.nl/gmb-2019-302653.html" xlink:type="simple">
              <text:span text:style-name="nadrukondlijn">Gemeenteblad 2019, 302653</text:span>
            </text:a>
          </text:p>
            <text:p text:style-name="common-al">
            <text:span text:style-name="nadrukcur">Amersfoort, Zielhorst, Omgevingsvergunning, Ontvangen aanvragen, Fagotpad 15, het kappen van 1 prunus, Rechtsmiddel: Geen. Ter informatie.</text:span>
          </text:p>
            <text:p text:style-name="common-al"/>
            <text:p text:style-name="common-al">
            <text:a xlink:href="https://zoek.officielebekendmakingen.nl/gmb-2019-302741.html" xlink:type="simple">
              <text:span text:style-name="nadrukondlijn">Gemeenteblad 2019, 302741</text:span>
            </text:a>
          </text:p>
            <text:p text:style-name="common-al">
            <text:span text:style-name="nadrukcur">Amersfoort, Vathorst/Hooglanderveen, Omgevingsvergunning, Ontvangen aanvragen, Waterdorp, kavel 32, het bouwen van een woning, Rechtsmiddel: Geen. Ter informatie.</text:span>
          </text:p>
            <text:p text:style-name="common-al"/>
            <text:p text:style-name="common-al">
            <text:a xlink:href="https://zoek.officielebekendmakingen.nl/gmb-2019-302298.html" xlink:type="simple">
              <text:span text:style-name="nadrukondlijn">Gemeenteblad 2019, 302298</text:span>
            </text:a>
          </text:p>
            <text:p text:style-name="common-al">
            <text:span text:style-name="nadrukcur">Amersfoort, Soesterkwartier/Isselt, Omgevingsvergunning, Ontvangen aanvragen, Eemlaan 67, het maken van een pergola / tuinkamer op het terras, Rechtsmiddel: Geen. Ter informatie.</text:span>
          </text:p>
            <text:p text:style-name="common-al"/>
            <text:p text:style-name="common-al">
            <text:a xlink:href="https://zoek.officielebekendmakingen.nl/gmb-2019-302684.html" xlink:type="simple">
              <text:span text:style-name="nadrukondlijn">Gemeenteblad 2019, 302684</text:span>
            </text:a>
          </text:p>
            <text:p text:style-name="common-al">
            <text:span text:style-name="nadrukcur">Amersfoort, Kattenbroek, Omgevingsvergunning, Ontvangen aanvragen, Gangboord 1, het aanleggen van een fietspad en het verplaatsen van de taxussen, Rechtsmiddel: Geen. Ter informatie</text:span>
          </text:p>
            <text:p text:style-name="common-al"/>
            <text:p text:style-name="common-al">
            <text:a xlink:href="https://zoek.officielebekendmakingen.nl/gmb-2019-302730.html" xlink:type="simple">
              <text:span text:style-name="nadrukondlijn">Gemeenteblad 2019, 302730</text:span>
            </text:a>
          </text:p>
            <text:p text:style-name="common-al">
            <text:span text:style-name="nadrukcur">Amersfoort, Vathorst/Hooglanderveen, Omgevingsvergunning, Ontvangen aanvragen, Hoenderberg 21, het kappen van 9 elzen, Rechtsmiddel: Geen. Ter informatie.</text:span>
          </text:p>
            <text:p text:style-name="common-al"/>
            <text:p text:style-name="common-al">
            <text:a xlink:href="https://zoek.officielebekendmakingen.nl/gmb-2019-302207.html" xlink:type="simple">
              <text:span text:style-name="nadrukondlijn">Gemeenteblad 2019, 302207</text:span>
            </text:a>
          </text:p>
            <text:p text:style-name="common-al">
            <text:span text:style-name="nadrukcur">Amersfoort, Binnenstad, Omgevingsvergunning, Ontvangen aanvragen, Sint Jorisstraat 69, het wijzigen van de winkelindelingen en voorgevel, Rechtsmiddel: Geen. Ter informatie.</text:span>
          </text:p>
            <text:p text:style-name="common-al"/>
            <text:p text:style-name="common-al">
            <text:a xlink:href="https://zoek.officielebekendmakingen.nl/gmb-2019-302531.html" xlink:type="simple">
              <text:span text:style-name="nadrukondlijn">Gemeenteblad 2019, 302531</text:span>
            </text:a>
          </text:p>
            <text:p text:style-name="common-al">
            <text:span text:style-name="nadrukcur">Amersfoort, Randenbroek/Schuilenburg (incl. Stoutenburg-Noord), Omgevingsvergunning, Ontvangen aanvragen, Weberstraat 176, het plaatsen van een dakkapel op het voordakvlak, Rechtsmiddel: Geen. Ter informatie.</text:span>
          </text:p>
            <text:p text:style-name="common-al"/>
            <text:p text:style-name="common-al">
            <text:a xlink:href="https://zoek.officielebekendmakingen.nl/gmb-2019-302711.html" xlink:type="simple">
              <text:span text:style-name="nadrukondlijn">Gemeenteblad 2019, 302711</text:span>
            </text:a>
          </text:p>
            <text:p text:style-name="common-al">
            <text:span text:style-name="nadrukcur">Amersfoort, Vathorst/Hooglanderveen, Omgevingsvergunning, Ontvangen aanvragen, Baak van Scheveningen 41, het bouwen van 4 woningen, Rechtsmiddel: Geen. Ter informatie.</text:span>
          </text:p>
            <text:p text:style-name="common-al"/>
            <text:p text:style-name="common-al">
            <text:a xlink:href="https://zoek.officielebekendmakingen.nl/gmb-2019-302729.html" xlink:type="simple">
              <text:span text:style-name="nadrukondlijn">Gemeenteblad 2019, 302729</text:span>
            </text:a>
          </text:p>
            <text:p text:style-name="common-al">
            <text:span text:style-name="nadrukcur">Amersfoort, Vathorst/Hooglanderveen, Omgevingsvergunning, Ontvangen aanvragen, Heideweg 62, het kappen van 1 berk, Rechtsmiddel: Geen. Ter informatie.</text:span>
          </text:p>
            <text:p text:style-name="common-al"/>
            <text:p text:style-name="common-al">
            <text:a xlink:href="https://zoek.officielebekendmakingen.nl/gmb-2019-302759.html" xlink:type="simple">
              <text:span text:style-name="nadrukondlijn">Gemeenteblad 2019, 302759</text:span>
            </text:a>
          </text:p>
            <text:p text:style-name="common-al">
            <text:span text:style-name="nadrukcur">Amersfoort, Bedrijventerreinen Calveen, De Hoef, Vathorst en De Wieken, Omgevingsvergunning, Ontvangen aanvragen, Ierse Pond 2, het wijzigen van het gebruik van een deel van het pand t.b.v. een sportschool, Rechtsmiddel: Geen. Ter informatie.</text:span>
          </text:p>
            <text:p text:style-name="common-al"/>
            <text:p text:style-name="common-al">
            <text:a xlink:href="https://zoek.officielebekendmakingen.nl/gmb-2019-302345.html" xlink:type="simple">
              <text:span text:style-name="nadrukondlijn">Gemeenteblad 2019, 302345</text:span>
            </text:a>
          </text:p>
            <text:p text:style-name="common-al">
            <text:span text:style-name="nadrukcur">Amersfoort, Soesterkwartier/Isselt, Omgevingsvergunning, Ontvangen aanvragen, Noordewierweg 153A, B en C, het legaliseren van 3 studio's, Rechtsmiddel: Geen. Ter informatie.</text:span>
          </text:p>
            <text:p text:style-name="common-al"/>
            <text:p text:style-name="common-al">
            <text:a xlink:href="https://zoek.officielebekendmakingen.nl/gmb-2019-302448.html" xlink:type="simple">
              <text:span text:style-name="nadrukondlijn">Gemeenteblad 2019, 302448</text:span>
            </text:a>
          </text:p>
            <text:p text:style-name="common-al">
            <text:span text:style-name="nadrukcur">Amersfoort, Schothorst, Omgevingsvergunning, Ontvangen aanvragen, Paladijnenweg t.h.v. de nrs. 525-583, het kappen van 4 beuken, 1 kersenboom en 1 conifeer, Rechtsmiddel: Geen. Ter informatie.</text:span>
          </text:p>
            <text:p text:style-name="common-al"/>
            <text:p text:style-name="common-al">
            <text:a xlink:href="https://zoek.officielebekendmakingen.nl/gmb-2019-302564.html" xlink:type="simple">
              <text:span text:style-name="nadrukondlijn">Gemeenteblad 2019, 302564</text:span>
            </text:a>
          </text:p>
            <text:p text:style-name="common-al">
            <text:span text:style-name="nadrukcur">Amersfoort, Vermeer-/Leusderkwartier, Omgevingsvergunning, Ontvangen aanvragen, Leusderweg 56, het wijzigen van het pand in 4 wooneenheden, Rechtsmiddel: Geen. Ter informatie.</text:span>
          </text:p>
            <text:p text:style-name="common-al"/>
            <text:p text:style-name="common-al">
            <text:a xlink:href="https://zoek.officielebekendmakingen.nl/gmb-2019-302595.html" xlink:type="simple">
              <text:span text:style-name="nadrukondlijn">Gemeenteblad 2019, 302595</text:span>
            </text:a>
          </text:p>
            <text:p text:style-name="common-al">
            <text:span text:style-name="nadrukcur">Amersfoort, Bergkwartier/Bosgebied, Omgevingsvergunning, Ontvangen aanvragen, Emmalaan 12, het renoveren van de dakbedekking van de woning, Rechtsmiddel: Geen. Ter informatie.</text:span>
          </text:p>
            <text:p text:style-name="common-al"/>
            <text:p text:style-name="common-al">
            <text:a xlink:href="https://zoek.officielebekendmakingen.nl/gmb-2019-302714.html" xlink:type="simple">
              <text:span text:style-name="nadrukondlijn">Gemeenteblad 2019, 302714</text:span>
            </text:a>
          </text:p>
            <text:p text:style-name="common-al">
            <text:span text:style-name="nadrukcur">Amersfoort, Vathorst/Hooglanderveen, Omgevingsvergunning, Ontvangen aanvragen, Bantpolder 1, het kappen van 1 plataan, Rechtsmiddel: Geen. Ter informatie.</text:span>
          </text:p>
            <text:p text:style-name="common-al"/>
            <text:p text:style-name="common-al">
            <text:a xlink:href="https://zoek.officielebekendmakingen.nl/gmb-2019-302330.html" xlink:type="simple">
              <text:span text:style-name="nadrukondlijn">Gemeenteblad 2019, 302330</text:span>
            </text:a>
          </text:p>
            <text:p text:style-name="common-al">
            <text:span text:style-name="nadrukcur">Amersfoort, Soesterkwartier/Isselt, Omgevingsvergunning, Ontvangen aanvragen, Havenweg 13, het plaatsen van een ad-blue tank, Rechtsmiddel: Geen. Ter informatie.</text:span>
          </text:p>
            <text:p text:style-name="common-al"/>
            <text:p text:style-name="common-al">
            <text:a xlink:href="https://zoek.officielebekendmakingen.nl/gmb-2019-302338.html" xlink:type="simple">
              <text:span text:style-name="nadrukondlijn">Gemeenteblad 2019, 302338</text:span>
            </text:a>
          </text:p>
            <text:p text:style-name="common-al">
            <text:span text:style-name="nadrukcur">Amersfoort, Soesterkwartier/Isselt, Omgevingsvergunning, Ontvangen aanvragen, Ligusterstraat 31, het wijzigen van het gebruik van het pand t.b.v. wonen, Rechtsmiddel: Geen. Ter informatie.</text:span>
          </text:p>
            <text:p text:style-name="common-al"/>
            <text:p text:style-name="common-al">
            <text:a xlink:href="https://zoek.officielebekendmakingen.nl/gmb-2019-302340.html" xlink:type="simple">
              <text:span text:style-name="nadrukondlijn">Gemeenteblad 2019, 302340</text:span>
            </text:a>
          </text:p>
            <text:p text:style-name="common-al">
            <text:span text:style-name="nadrukcur">Amersfoort, Soesterkwartier/Isselt, Omgevingsvergunning, Ontvangen aanvragen, Merwedestraat 28, het plaatsen van een dakopbouw aan de achtergevel en een dakkapel aan de voorgevel, Rechtsmiddel: Geen. Ter informatie.</text:span>
          </text:p>
            <text:p text:style-name="common-al"/>
            <text:p text:style-name="common-al">
            <text:a xlink:href="https://zoek.officielebekendmakingen.nl/gmb-2019-302361.html" xlink:type="simple">
              <text:span text:style-name="nadrukondlijn">Gemeenteblad 2019, 302361</text:span>
            </text:a>
          </text:p>
            <text:p text:style-name="common-al">
            <text:span text:style-name="nadrukcur">Amersfoort, Soesterkwartier/Isselt, Omgevingsvergunning, Ontvangen aanvragen, Plataanstraat 18, het wijzigen van de brandcompartimenteringen, Rechtsmiddel: Geen. Ter informatie.</text:span>
          </text:p>
            <text:p text:style-name="common-al"/>
            <text:p text:style-name="common-al">
            <text:a xlink:href="https://zoek.officielebekendmakingen.nl/gmb-2019-302473.html" xlink:type="simple">
              <text:span text:style-name="nadrukondlijn">Gemeenteblad 2019, 302473</text:span>
            </text:a>
          </text:p>
            <text:p text:style-name="common-al">
            <text:span text:style-name="nadrukcur">Amersfoort, Liendert/Rustenburg, Omgevingsvergunning, Ontvangen aanvragen, Parelhoenstraat 28, het kappen van 1 loofboom en 1 conifeer, Rechtsmiddel: Geen. Ter informatie.</text:span>
          </text:p>
            <text:p text:style-name="common-al"/>
            <text:p text:style-name="common-al">
            <text:a xlink:href="https://zoek.officielebekendmakingen.nl/gmb-2019-302591.html" xlink:type="simple">
              <text:span text:style-name="nadrukondlijn">Gemeenteblad 2019, 302591</text:span>
            </text:a>
          </text:p>
            <text:p text:style-name="common-al">
            <text:span text:style-name="nadrukcur">Amersfoort, Bergkwartier/Bosgebied, Omgevingsvergunning, Ontvangen aanvragen, Borgesiuslaan en omgeving, het herinrichten van de infrastructuur, Rechtsmiddel: Geen. Ter informatie.</text:span>
          </text:p>
            <text:p text:style-name="common-al"/>
            <text:p text:style-name="common-al">
            <text:a xlink:href="https://zoek.officielebekendmakingen.nl/gmb-2019-302693.html" xlink:type="simple">
              <text:span text:style-name="nadrukondlijn">Gemeenteblad 2019, 302693</text:span>
            </text:a>
          </text:p>
            <text:p text:style-name="common-al">
            <text:span text:style-name="nadrukcur">Amersfoort, Nieuwland, Omgevingsvergunning, Ontvangen aanvragen, Winstongaarde 6, het kappen van 1 sierkers en 1 den, Rechtsmiddel: Geen. Ter informatie.</text:span>
          </text:p>
            <text:p text:style-name="common-al"/>
            <text:p text:style-name="common-al">
            <text:a xlink:href="https://zoek.officielebekendmakingen.nl/gmb-2019-302742.html" xlink:type="simple">
              <text:span text:style-name="nadrukondlijn">Gemeenteblad 2019, 302742</text:span>
            </text:a>
          </text:p>
            <text:p text:style-name="common-al">
            <text:span text:style-name="nadrukcur">Amersfoort, Vathorst/Hooglanderveen, Omgevingsvergunning, Ontvangen aanvragen, Wouda 5, het vervangen en plaatsen van nieuwe handelsreclame aan de voorgevel, Rechtsmiddel: Geen. Ter informatie.</text:span>
          </text:p>
            <text:p text:style-name="common-al"/>
            <text:p text:style-name="common-al">
            <text:a xlink:href="https://zoek.officielebekendmakingen.nl/gmb-2019-302749.html" xlink:type="simple">
              <text:span text:style-name="nadrukondlijn">Gemeenteblad 2019, 302749</text:span>
            </text:a>
          </text:p>
            <text:p text:style-name="common-al">
            <text:span text:style-name="nadrukcur">Amersfoort, Hoogland/Hoogland-West, Omgevingsvergunning, Ontvangen aanvragen, Park Schoonoord 10, het kappen van 1 conifeer, Rechtsmiddel: Geen. Ter informatie.</text:span>
          </text:p>
            <text:p text:style-name="common-al"/>
            <text:p text:style-name="common-al">
            <text:a xlink:href="https://zoek.officielebekendmakingen.nl/gmb-2019-302756.html" xlink:type="simple">
              <text:span text:style-name="nadrukondlijn">Gemeenteblad 2019, 302756</text:span>
            </text:a>
          </text:p>
            <text:p text:style-name="common-al">
            <text:span text:style-name="nadrukcur">Amersfoort, Bedrijventerreinen Calveen, De Hoef, Vathorst en De Wieken, Omgevingsvergunning, Ontvangen aanvragen, Databankweg 26C, het plaatsen van een gevelreclame, Rechtsmiddel: Geen. Ter informati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34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mersfoort</meta:user-defined>
    <meta:user-defined meta:name="OVERHEID.Informatietype/DC.type">officiële publicatie</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52663 462298</meta:user-defined>
    <meta:user-defined meta:name="OVERHEID.EPSG28992/DC.spatial">158289 464608</meta:user-defined>
    <meta:user-defined meta:name="OVERHEID.EPSG28992/DC.spatial">156732 465342</meta:user-defined>
    <meta:user-defined meta:name="OVERHEID.EPSG28992/DC.spatial">153752 461937</meta:user-defined>
    <meta:user-defined meta:name="OVERHEID.EPSG28992/DC.spatial">158444 466898</meta:user-defined>
    <meta:user-defined meta:name="OVERHEID.EPSG28992/DC.spatial">151948 463276</meta:user-defined>
    <meta:user-defined meta:name="OVERHEID.EPSG28992/DC.spatial">154318 461608</meta:user-defined>
    <meta:user-defined meta:name="OVERHEID.EPSG28992/DC.spatial">155851 466623</meta:user-defined>
    <meta:user-defined meta:name="OVERHEID.EPSG28992/DC.spatial">158117 466950</meta:user-defined>
    <meta:user-defined meta:name="OVERHEID.EPSG28992/DC.spatial">155684 466889</meta:user-defined>
    <meta:user-defined meta:name="OVERHEID.EPSG28992/DC.spatial">153326 463856</meta:user-defined>
    <meta:user-defined meta:name="OVERHEID.EPSG28992/DC.spatial">154726 465052</meta:user-defined>
    <meta:user-defined meta:name="OVERHEID.EPSG28992/DC.spatial">156310 463541</meta:user-defined>
    <meta:user-defined meta:name="OVERHEID.EPSG28992/DC.spatial">154236 463268</meta:user-defined>
    <meta:user-defined meta:name="OVERHEID.EPSG28992/DC.spatial">153895 466196</meta:user-defined>
    <meta:user-defined meta:name="OVERHEID.EPSG28992/DC.spatial">154392 467245</meta:user-defined>
    <meta:user-defined meta:name="OVERHEID.EPSG28992/DC.spatial">156155 465740</meta:user-defined>
    <meta:user-defined meta:name="OVERHEID.EPSG28992/DC.spatial">156394 469090</meta:user-defined>
    <meta:user-defined meta:name="OVERHEID.EPSG28992/DC.spatial">154655 463558</meta:user-defined>
    <meta:user-defined meta:name="OVERHEID.EPSG28992/DC.spatial">155626 467258</meta:user-defined>
    <meta:user-defined meta:name="OVERHEID.EPSG28992/DC.spatial">156525 467859</meta:user-defined>
    <meta:user-defined meta:name="OVERHEID.EPSG28992/DC.spatial">154817 462981</meta:user-defined>
    <meta:user-defined meta:name="OVERHEID.EPSG28992/DC.spatial">156543 462164</meta:user-defined>
    <meta:user-defined meta:name="OVERHEID.EPSG28992/DC.spatial">157049 468773</meta:user-defined>
    <meta:user-defined meta:name="OVERHEID.EPSG28992/DC.spatial">157037 466802</meta:user-defined>
    <meta:user-defined meta:name="OVERHEID.EPSG28992/DC.spatial">156734 466792</meta:user-defined>
    <meta:user-defined meta:name="OVERHEID.EPSG28992/DC.spatial">153404 463566</meta:user-defined>
    <meta:user-defined meta:name="OVERHEID.EPSG28992/DC.spatial">155286 464601</meta:user-defined>
    <meta:user-defined meta:name="OVERHEID.EPSG28992/DC.spatial">154685 462027</meta:user-defined>
    <meta:user-defined meta:name="OVERHEID.EPSG28992/DC.spatial">153691 462061</meta:user-defined>
    <meta:user-defined meta:name="OVERHEID.EPSG28992/DC.spatial">154013 464165</meta:user-defined>
    <meta:user-defined meta:name="OVERHEID.EPSG28992/DC.spatial">157654 467807</meta:user-defined>
    <meta:user-defined meta:name="OVERHEID.EPSG28992/DC.spatial">157542 467809</meta:user-defined>
    <meta:user-defined meta:name="OVERHEID.EPSG28992/DC.spatial">153874 463089</meta:user-defined>
    <meta:user-defined meta:name="OVERHEID.EPSG28992/DC.spatial">153724 463595</meta:user-defined>
    <meta:user-defined meta:name="OVERHEID.EPSG28992/DC.spatial">152560 463648</meta:user-defined>
    <meta:user-defined meta:name="OVERHEID.EPSG28992/DC.spatial">155769 464508</meta:user-defined>
    <meta:user-defined meta:name="OVERHEID.EPSG28992/DC.spatial">153059 462537</meta:user-defined>
    <meta:user-defined meta:name="OVERHEID.EPSG28992/DC.spatial">154151 467551</meta:user-defined>
    <meta:user-defined meta:name="OVERHEID.EPSG28992/DC.spatial">158030 467436</meta:user-defined>
    <meta:user-defined meta:name="OVERHEID.EPSG28992/DC.spatial">154354 465677</meta:user-defined>
    <meta:user-defined meta:name="OVERHEID.EPSG28992/DC.spatial">157182 465895</meta:user-defined>
    <meta:user-defined meta:name="DC.title">Rectificatie: Ontvangen aanvragen omgevingsvergunning, publicatiedatum 11 en 18 december 2019, gemeente Amersfoort</meta:user-defined>
    <meta:user-defined meta:name="OVERHEID.PostcodeHuisnummer/OVERHEIDop.postcodeHuisnummer">3818LN 198</meta:user-defined>
    <meta:user-defined meta:name="OVERHEID.PostcodeHuisnummer/OVERHEIDop.postcodeHuisnummer">3821CA 23a</meta:user-defined>
    <meta:user-defined meta:name="OVERHEID.PostcodeHuisnummer/OVERHEIDop.postcodeHuisnummer">3821AB 14</meta:user-defined>
    <meta:user-defined meta:name="OVERHEID.PostcodeHuisnummer/OVERHEIDop.postcodeHuisnummer">3818ES 150c</meta:user-defined>
    <meta:user-defined meta:name="OVERHEID.PostcodeHuisnummer/OVERHEIDop.postcodeHuisnummer">3826</meta:user-defined>
    <meta:user-defined meta:name="OVERHEID.PostcodeHuisnummer/OVERHEIDop.postcodeHuisnummer">3819AC 234</meta:user-defined>
    <meta:user-defined meta:name="OVERHEID.PostcodeHuisnummer/OVERHEIDop.postcodeHuisnummer">3818RB</meta:user-defined>
    <meta:user-defined meta:name="OVERHEID.PostcodeHuisnummer/OVERHEIDop.postcodeHuisnummer">3823GN 1</meta:user-defined>
    <meta:user-defined meta:name="OVERHEID.PostcodeHuisnummer/OVERHEIDop.postcodeHuisnummer">3829DT 29</meta:user-defined>
    <meta:user-defined meta:name="OVERHEID.PostcodeHuisnummer/OVERHEIDop.postcodeHuisnummer">3823JJ 16</meta:user-defined>
    <meta:user-defined meta:name="OVERHEID.PostcodeHuisnummer/OVERHEIDop.postcodeHuisnummer">3812ER 206</meta:user-defined>
    <meta:user-defined meta:name="OVERHEID.PostcodeHuisnummer/OVERHEIDop.postcodeHuisnummer">3813XG 1</meta:user-defined>
    <meta:user-defined meta:name="OVERHEID.PostcodeHuisnummer/OVERHEIDop.postcodeHuisnummer">3815SB 1</meta:user-defined>
    <meta:user-defined meta:name="OVERHEID.PostcodeHuisnummer/OVERHEIDop.postcodeHuisnummer">3812CG 64b</meta:user-defined>
    <meta:user-defined meta:name="OVERHEID.PostcodeHuisnummer/OVERHEIDop.postcodeHuisnummer">3828HK 15</meta:user-defined>
    <meta:user-defined meta:name="OVERHEID.PostcodeHuisnummer/OVERHEIDop.postcodeHuisnummer">3828LB 10</meta:user-defined>
    <meta:user-defined meta:name="OVERHEID.PostcodeHuisnummer/OVERHEIDop.postcodeHuisnummer">3822CN 15</meta:user-defined>
    <meta:user-defined meta:name="OVERHEID.PostcodeHuisnummer/OVERHEIDop.postcodeHuisnummer">3826KT 125</meta:user-defined>
    <meta:user-defined meta:name="OVERHEID.PostcodeHuisnummer/OVERHEIDop.postcodeHuisnummer">3812ED 57</meta:user-defined>
    <meta:user-defined meta:name="OVERHEID.PostcodeHuisnummer/OVERHEIDop.postcodeHuisnummer">3823TL 1</meta:user-defined>
    <meta:user-defined meta:name="OVERHEID.PostcodeHuisnummer/OVERHEIDop.postcodeHuisnummer">3825CT 23</meta:user-defined>
    <meta:user-defined meta:name="OVERHEID.PostcodeHuisnummer/OVERHEIDop.postcodeHuisnummer">3811DH 69</meta:user-defined>
    <meta:user-defined meta:name="OVERHEID.PostcodeHuisnummer/OVERHEIDop.postcodeHuisnummer">3816VD 176</meta:user-defined>
    <meta:user-defined meta:name="OVERHEID.PostcodeHuisnummer/OVERHEIDop.postcodeHuisnummer">3826HL 41</meta:user-defined>
    <meta:user-defined meta:name="OVERHEID.PostcodeHuisnummer/OVERHEIDop.postcodeHuisnummer">3825ZM</meta:user-defined>
    <meta:user-defined meta:name="OVERHEID.PostcodeHuisnummer/OVERHEIDop.postcodeHuisnummer">3825</meta:user-defined>
    <meta:user-defined meta:name="OVERHEID.PostcodeHuisnummer/OVERHEIDop.postcodeHuisnummer">3812DE 153</meta:user-defined>
    <meta:user-defined meta:name="OVERHEID.PostcodeHuisnummer/OVERHEIDop.postcodeHuisnummer">3813KD 563</meta:user-defined>
    <meta:user-defined meta:name="OVERHEID.PostcodeHuisnummer/OVERHEIDop.postcodeHuisnummer">3817KB 56</meta:user-defined>
    <meta:user-defined meta:name="OVERHEID.PostcodeHuisnummer/OVERHEIDop.postcodeHuisnummer">3818GG 12</meta:user-defined>
    <meta:user-defined meta:name="OVERHEID.PostcodeHuisnummer/OVERHEIDop.postcodeHuisnummer">3812PR 13</meta:user-defined>
    <meta:user-defined meta:name="OVERHEID.PostcodeHuisnummer/OVERHEIDop.postcodeHuisnummer">3825KJ 25</meta:user-defined>
    <meta:user-defined meta:name="OVERHEID.PostcodeHuisnummer/OVERHEIDop.postcodeHuisnummer">3825JM 1</meta:user-defined>
    <meta:user-defined meta:name="OVERHEID.PostcodeHuisnummer/OVERHEIDop.postcodeHuisnummer">3812TK 31</meta:user-defined>
    <meta:user-defined meta:name="OVERHEID.PostcodeHuisnummer/OVERHEIDop.postcodeHuisnummer">3812HM 28</meta:user-defined>
    <meta:user-defined meta:name="OVERHEID.PostcodeHuisnummer/OVERHEIDop.postcodeHuisnummer">3812ZW 18</meta:user-defined>
    <meta:user-defined meta:name="OVERHEID.PostcodeHuisnummer/OVERHEIDop.postcodeHuisnummer">3815AG 28</meta:user-defined>
    <meta:user-defined meta:name="OVERHEID.PostcodeHuisnummer/OVERHEIDop.postcodeHuisnummer">3818JV 35</meta:user-defined>
    <meta:user-defined meta:name="OVERHEID.PostcodeHuisnummer/OVERHEIDop.postcodeHuisnummer">3824BZ 6</meta:user-defined>
    <meta:user-defined meta:name="OVERHEID.PostcodeHuisnummer/OVERHEIDop.postcodeHuisnummer">3825MA 1</meta:user-defined>
    <meta:user-defined meta:name="OVERHEID.PostcodeHuisnummer/OVERHEIDop.postcodeHuisnummer">3828AJ 10</meta:user-defined>
    <meta:user-defined meta:name="OVERHEID.PostcodeHuisnummer/OVERHEIDop.postcodeHuisnummer">3821AL 26c</meta:user-defined>
    <meta:user-defined meta:name="OVERHEIDop.straatnaam">Barchman Wuytierslaan</meta:user-defined>
    <meta:user-defined meta:name="OVERHEIDop.straatnaam">Amersfoortsestraat</meta:user-defined>
    <meta:user-defined meta:name="OVERHEIDop.straatnaam">Computerweg</meta:user-defined>
    <meta:user-defined meta:name="OVERHEIDop.straatnaam">Utrechtseweg</meta:user-defined>
    <meta:user-defined meta:name="OVERHEIDop.straatnaam">Podium</meta:user-defined>
    <meta:user-defined meta:name="OVERHEIDop.straatnaam">Barchman Wuytierslaan</meta:user-defined>
    <meta:user-defined meta:name="OVERHEIDop.straatnaam">Javastraat</meta:user-defined>
    <meta:user-defined meta:name="OVERHEIDop.straatnaam">De Dobbe</meta:user-defined>
    <meta:user-defined meta:name="OVERHEIDop.straatnaam">Broodheuvel</meta:user-defined>
    <meta:user-defined meta:name="OVERHEIDop.straatnaam">Tonnekreek</meta:user-defined>
    <meta:user-defined meta:name="OVERHEIDop.straatnaam">Dollardstraat</meta:user-defined>
    <meta:user-defined meta:name="OVERHEIDop.straatnaam">Boekendaal</meta:user-defined>
    <meta:user-defined meta:name="OVERHEIDop.straatnaam">Zwaluwenstraat</meta:user-defined>
    <meta:user-defined meta:name="OVERHEIDop.straatnaam">Puntenburgerlaan</meta:user-defined>
    <meta:user-defined meta:name="OVERHEIDop.straatnaam">Haverkamp</meta:user-defined>
    <meta:user-defined meta:name="OVERHEIDop.straatnaam">Van Loenerf</meta:user-defined>
    <meta:user-defined meta:name="OVERHEIDop.straatnaam">Fagotpad</meta:user-defined>
    <meta:user-defined meta:name="OVERHEIDop.straatnaam">Grubbenvorstkade</meta:user-defined>
    <meta:user-defined meta:name="OVERHEIDop.straatnaam">Eemlaan</meta:user-defined>
    <meta:user-defined meta:name="OVERHEIDop.straatnaam">Gangboord</meta:user-defined>
    <meta:user-defined meta:name="OVERHEIDop.straatnaam">Hoenderberg</meta:user-defined>
    <meta:user-defined meta:name="OVERHEIDop.straatnaam">Sint Jorisstraat</meta:user-defined>
    <meta:user-defined meta:name="OVERHEIDop.straatnaam">Weberstraat</meta:user-defined>
    <meta:user-defined meta:name="OVERHEIDop.straatnaam">Baak van Scheveningen</meta:user-defined>
    <meta:user-defined meta:name="OVERHEIDop.straatnaam">Heideweg</meta:user-defined>
    <meta:user-defined meta:name="OVERHEIDop.straatnaam">Ierse Pond</meta:user-defined>
    <meta:user-defined meta:name="OVERHEIDop.straatnaam">Noordewierweg</meta:user-defined>
    <meta:user-defined meta:name="OVERHEIDop.straatnaam">Paladijnenweg</meta:user-defined>
    <meta:user-defined meta:name="OVERHEIDop.straatnaam">Leusderweg</meta:user-defined>
    <meta:user-defined meta:name="OVERHEIDop.straatnaam">Emmalaan</meta:user-defined>
    <meta:user-defined meta:name="OVERHEIDop.straatnaam">Havenweg</meta:user-defined>
    <meta:user-defined meta:name="OVERHEIDop.straatnaam">Oude Veenweg</meta:user-defined>
    <meta:user-defined meta:name="OVERHEIDop.straatnaam">Bantpolder</meta:user-defined>
    <meta:user-defined meta:name="OVERHEIDop.straatnaam">Ligusterstraat</meta:user-defined>
    <meta:user-defined meta:name="OVERHEIDop.straatnaam">Merwedestraat</meta:user-defined>
    <meta:user-defined meta:name="OVERHEIDop.straatnaam">Plataanstraat</meta:user-defined>
    <meta:user-defined meta:name="OVERHEIDop.straatnaam">Parelhoenstraat</meta:user-defined>
    <meta:user-defined meta:name="OVERHEIDop.straatnaam">Borgesiuslaan</meta:user-defined>
    <meta:user-defined meta:name="OVERHEIDop.straatnaam">Winstongaarde</meta:user-defined>
    <meta:user-defined meta:name="OVERHEIDop.straatnaam">Wouda</meta:user-defined>
    <meta:user-defined meta:name="OVERHEIDop.straatnaam">Park Schoonoord</meta:user-defined>
    <meta:user-defined meta:name="OVERHEIDop.straatnaam">Databank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Hooglanderveen</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Hoogland</meta:user-defined>
    <meta:user-defined meta:name="OVERHEIDop.woonplaats">Hoogland</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Hoogland</meta:user-defined>
    <meta:user-defined meta:name="OVERHEIDop.woonplaats">Amersfoort</meta:user-defined>
    <meta:user-defined meta:name="DCTERMS.W3CDTF/DCTERMS.available">2020-01-13</meta:user-defined>
    <meta:user-defined meta:name="DCTERMS.W3CDTF/OVERHEIDop.jaargang">2020</meta:user-defined>
    <meta:user-defined meta:name="OVERHEIDop.publicationIssue">8340</meta:user-defined>
    <meta:user-defined meta:name="OVERHEIDop.GmbID/DC.identifier">gmb-2020-8340</meta:user-defined>
    <meta:user-defined meta:name="OVERHEIDop.versieInformatie"/>
  </office:meta>
</office:document-meta>
</file>