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ningin Maximalaan 31, 2135 VG, plaatsen van een dakkapel in het voordakvlak van de woning, verzenddatum -03-2020, zaaknummer 3533823, olonummer 4977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8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77.565 478573.005</meta:user-defined>
    <meta:user-defined meta:name="DC.title">Verleende omgevingsvergunning, Hoofddorp, Koningin Maximalaan 31, 2135 VG, plaatsen van een dakkapel in het voordakvlak van de woning, verzenddatum -03-2020, zaaknummer 3533823, olonummer 4977317.</meta:user-defined>
    <meta:user-defined meta:name="OVERHEID.PostcodeHuisnummer/OVERHEIDop.postcodeHuisnummer">2135VG 31</meta:user-defined>
    <meta:user-defined meta:name="OVERHEIDop.straatnaam">Koningin Maximalaan</meta:user-defined>
    <meta:user-defined meta:name="OVERHEIDop.woonplaats">Hoofddor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81</meta:user-defined>
    <meta:user-defined meta:name="OVERHEIDop.GmbID/DC.identifier">gmb-2020-83381</meta:user-defined>
    <meta:user-defined meta:name="OVERHEIDop.versieInformatie"/>
  </office:meta>
</office:document-meta>
</file>