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rompenburg 2, 2135 BJ, plaatsen van een dakopbouw op de garage, verzenddatum 26-03-2020, zaaknummer 3529647, olonummer 497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8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1.628 479520.989</meta:user-defined>
    <meta:user-defined meta:name="DC.title">Verleende omgevingsvergunning, Hoofddorp, Trompenburg 2, 2135 BJ, plaatsen van een dakopbouw op de garage, verzenddatum 26-03-2020, zaaknummer 3529647, olonummer 4971165.</meta:user-defined>
    <meta:user-defined meta:name="OVERHEID.PostcodeHuisnummer/OVERHEIDop.postcodeHuisnummer">2135BJ 2</meta:user-defined>
    <meta:user-defined meta:name="OVERHEIDop.straatnaam">Trompenburg</meta:user-defined>
    <meta:user-defined meta:name="OVERHEIDop.woonplaats">Hoofddor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0</meta:user-defined>
    <meta:user-defined meta:name="OVERHEIDop.GmbID/DC.identifier">gmb-2020-83380</meta:user-defined>
    <meta:user-defined meta:name="OVERHEIDop.versieInformatie"/>
  </office:meta>
</office:document-meta>
</file>