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2999 (nabij Koolhovenlaan 6), kappen van 4 bomen, 25-03-2020, zaaknummer 3610930, olonummer 4980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96.057 477550.079</meta:user-defined>
    <meta:user-defined meta:name="DC.title">Aangevraagde omgevingsvergunning, Schiphol-Rijk, kavel HLM03 AK 2999 (nabij Koolhovenlaan 6), kappen van 4 bomen, 25-03-2020, zaaknummer 3610930, olonummer 4980161.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9</meta:user-defined>
    <meta:user-defined meta:name="OVERHEIDop.GmbID/DC.identifier">gmb-2020-83379</meta:user-defined>
    <meta:user-defined meta:name="OVERHEIDop.versieInformatie"/>
  </office:meta>
</office:document-meta>
</file>