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L 2537, realiseren luifel voor logistiek bedrijfsgebouw (bedrijfshal SLP West), 24-03-2020, zaaknummer 3610937, olonummer 50448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37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7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7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13.137 479914.692</meta:user-defined>
    <meta:user-defined meta:name="DC.title">Aangevraagde omgevingsvergunning, Schiphol, kavel HLM03 AL 2537, realiseren luifel voor logistiek bedrijfsgebouw (bedrijfshal SLP West), 24-03-2020, zaaknummer 3610937, olonummer 5044877.</meta:user-defined>
    <meta:user-defined meta:name="OVERHEID.PostcodeHuisnummer/OVERHEIDop.postcodeHuisnummer">1118CL 1</meta:user-defined>
    <meta:user-defined meta:name="OVERHEIDop.straatnaam">Evert van de Beekstraat</meta:user-defined>
    <meta:user-defined meta:name="OVERHEIDop.woonplaats">Schiphol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77</meta:user-defined>
    <meta:user-defined meta:name="OVERHEIDop.GmbID/DC.identifier">gmb-2020-83377</meta:user-defined>
    <meta:user-defined meta:name="OVERHEIDop.versieInformatie"/>
  </office:meta>
</office:document-meta>
</file>