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jenburg 1, 2135 AK, plaatsen van een dakkapel in het voordakvlak van de woning, 25-03-2020, zaaknummer 3611216, olonummer 5048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37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7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7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79.028 479461.776</meta:user-defined>
    <meta:user-defined meta:name="DC.title">Aangevraagde omgevingsvergunning, Hoofddorp, Nijenburg 1, 2135 AK, plaatsen van een dakkapel in het voordakvlak van de woning, 25-03-2020, zaaknummer 3611216, olonummer 5048015.</meta:user-defined>
    <meta:user-defined meta:name="OVERHEID.PostcodeHuisnummer/OVERHEIDop.postcodeHuisnummer">2135AK 1</meta:user-defined>
    <meta:user-defined meta:name="OVERHEIDop.straatnaam">Nijenburg</meta:user-defined>
    <meta:user-defined meta:name="OVERHEIDop.woonplaats">Hoofddorp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73</meta:user-defined>
    <meta:user-defined meta:name="OVERHEIDop.GmbID/DC.identifier">gmb-2020-83373</meta:user-defined>
    <meta:user-defined meta:name="OVERHEIDop.versieInformatie"/>
  </office:meta>
</office:document-meta>
</file>