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Fazantstraat 37, 1171 HR, plaatsen van een dakkapel in het voordakvlak en achterdakvlak van de woning, 24-03-2020, zaaknummer 3611267, olonummer 50425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17.299 483307.326</meta:user-defined>
    <meta:user-defined meta:name="DC.title">Aangevraagde omgevingsvergunning (flitsvergunning), Badhoevedorp, Fazantstraat 37, 1171 HR, plaatsen van een dakkapel in het voordakvlak en achterdakvlak van de woning, 24-03-2020, zaaknummer 3611267, olonummer 5042527.</meta:user-defined>
    <meta:user-defined meta:name="OVERHEID.PostcodeHuisnummer/OVERHEIDop.postcodeHuisnummer">1171HR 37</meta:user-defined>
    <meta:user-defined meta:name="OVERHEIDop.straatnaam">Fazantstraat</meta:user-defined>
    <meta:user-defined meta:name="OVERHEIDop.woonplaats">Badhoevedor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2</meta:user-defined>
    <meta:user-defined meta:name="OVERHEIDop.GmbID/DC.identifier">gmb-2020-83372</meta:user-defined>
    <meta:user-defined meta:name="OVERHEIDop.versieInformatie"/>
  </office:meta>
</office:document-meta>
</file>