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oggestraat 20, 2153 GC, plaatsen van een waterzuivering installatie in combinatie met 2 buffertanken, 23-03-2020, zaaknummer 3610922, olonummer 4826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7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7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70.828 475914.202</meta:user-defined>
    <meta:user-defined meta:name="DC.title">Aangevraagde omgevingsvergunning, Nieuw-Vennep, Roggestraat 20, 2153 GC, plaatsen van een waterzuivering installatie in combinatie met 2 buffertanken, 23-03-2020, zaaknummer 3610922, olonummer 4826083.</meta:user-defined>
    <meta:user-defined meta:name="OVERHEID.PostcodeHuisnummer/OVERHEIDop.postcodeHuisnummer">2153GC 20</meta:user-defined>
    <meta:user-defined meta:name="OVERHEIDop.straatnaam">Roggestraat</meta:user-defined>
    <meta:user-defined meta:name="OVERHEIDop.woonplaats">Nieuw-Vennep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70</meta:user-defined>
    <meta:user-defined meta:name="OVERHEIDop.GmbID/DC.identifier">gmb-2020-83370</meta:user-defined>
    <meta:user-defined meta:name="OVERHEIDop.versieInformatie"/>
  </office:meta>
</office:document-meta>
</file>