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iam Shakespearelaan 19, 2135 WB, realiseren van een dubbele carport naast de woning op bestaande parkeerplaats, 23-03-2020, zaaknummer 3610923, olonummer 4901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6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6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6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37.49 478582.639</meta:user-defined>
    <meta:user-defined meta:name="DC.title">Aangevraagde omgevingsvergunning, Hoofddorp, William Shakespearelaan 19, 2135 WB, realiseren van een dubbele carport naast de woning op bestaande parkeerplaats, 23-03-2020, zaaknummer 3610923, olonummer 4901845.</meta:user-defined>
    <meta:user-defined meta:name="OVERHEID.PostcodeHuisnummer/OVERHEIDop.postcodeHuisnummer">2135WB 19</meta:user-defined>
    <meta:user-defined meta:name="OVERHEIDop.straatnaam">William Shakespearelaan</meta:user-defined>
    <meta:user-defined meta:name="OVERHEIDop.woonplaats">Hoofddorp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68</meta:user-defined>
    <meta:user-defined meta:name="OVERHEIDop.GmbID/DC.identifier">gmb-2020-83368</meta:user-defined>
    <meta:user-defined meta:name="OVERHEIDop.versieInformatie"/>
  </office:meta>
</office:document-meta>
</file>