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iweg 3 en 1a en Langstraat 12a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Voor: Heiweg 3 en 1a en Langstraat 12a te Vortum-Mullem</text:p>
            <text:p text:style-name="common-al"/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334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Heiweg 3 en 1a en Langstraat 12a te Vortum-Mull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349</meta:user-defined>
    <meta:user-defined meta:name="OVERHEIDop.GmbID/DC.identifier">gmb-2020-83349</meta:user-defined>
    <meta:user-defined meta:name="OVERHEIDop.versieInformatie"/>
  </office:meta>
</office:document-meta>
</file>