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gaarde 33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WABO-2020-015 voor een omgevingsvergunning op locatie Rozengaarde 33 a te Leusden. De vergunning is toegekend. Het besluit betreft het plaatsen van een buitenunit tbv warmtepompboiler en het plaatsen van een erfafscheiding met po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333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40.92 460607.78</meta:user-defined>
    <meta:user-defined meta:name="DC.title">Kennisgeving besluit op aanvraag omgevingsvergunning Rozengaarde 33 a te Leusden</meta:user-defined>
    <meta:user-defined meta:name="OVERHEID.PostcodeHuisnummer/OVERHEIDop.postcodeHuisnummer">3831CC 33</meta:user-defined>
    <meta:user-defined meta:name="OVERHEIDop.straatnaam">Rozengaarde</meta:user-defined>
    <meta:user-defined meta:name="OVERHEIDop.woonplaats">Leusd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34</meta:user-defined>
    <meta:user-defined meta:name="OVERHEIDop.GmbID/DC.identifier">gmb-2020-83334</meta:user-defined>
    <meta:user-defined meta:name="OVERHEIDop.versieInformatie"/>
  </office:meta>
</office:document-meta>
</file>