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7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maart 2020 heeft de gemeente een sloopmelding ontvangen voor de locatie Groenstraat 7 in Soerendonk. De melding is geregistreerd onder zaaknummer SLM 20025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33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139.68 368710.24</meta:user-defined>
    <meta:user-defined meta:name="DC.title">Sloopmelding Groenstraat 7 in Soerendonk</meta:user-defined>
    <meta:user-defined meta:name="OVERHEID.PostcodeHuisnummer/OVERHEIDop.postcodeHuisnummer">6027PW 7</meta:user-defined>
    <meta:user-defined meta:name="OVERHEIDop.straatnaam">Groenstraat</meta:user-defined>
    <meta:user-defined meta:name="OVERHEIDop.woonplaats">Soerendon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32</meta:user-defined>
    <meta:user-defined meta:name="OVERHEIDop.GmbID/DC.identifier">gmb-2020-83332</meta:user-defined>
    <meta:user-defined meta:name="OVERHEIDop.versieInformatie"/>
  </office:meta>
</office:document-meta>
</file>