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Katholieke Oudervereniging basisschool De Draaiende Wieken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>Katholieke Oudervereniging basisschool de Draaiende Wieken voor het houden van een generale repetitie voor het Kinjer OLS op 16 juni 2020 in Posterho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332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2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2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0208.232 348650.632</meta:user-defined>
    <meta:user-defined meta:name="DC.title">Evenementenmelding - Katholieke Oudervereniging basisschool De Draaiende Wieken - Posterholt</meta:user-defined>
    <meta:user-defined meta:name="OVERHEID.PostcodeHuisnummer/OVERHEIDop.postcodeHuisnummer">6061EL 6</meta:user-defined>
    <meta:user-defined meta:name="OVERHEIDop.straatnaam">Streekelsweg</meta:user-defined>
    <meta:user-defined meta:name="OVERHEIDop.woonplaats">Posterhol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29</meta:user-defined>
    <meta:user-defined meta:name="OVERHEIDop.GmbID/DC.identifier">gmb-2020-83329</meta:user-defined>
    <meta:user-defined meta:name="OVERHEIDop.versieInformatie"/>
  </office:meta>
</office:document-meta>
</file>