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833 - Gemeente Stadskanaal - Verleend: omgevingsvergunning (reguliere procedure) voor het gebruiken van een perceel voor alleen wonen op een perceel met een bedrijfsbestemming, H.J. Kniggestraat 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0 maart 2020 is de volgende omgevingsvergunning is verleend: H.J. Kniggestraat 4, 9501 ND Stadskanaal, het gebruiken van een perceel voor alleen wonen op een perceel met een bedrijfsbestemm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5">
              <text:list-item text:style-override="id1-3-2-1-1-5-1">
                <text:number>1.</text:number>
                <text:p text:style-name="al">naam en adres;</text:p>
              </text:list-item>
              <text:list-item text:style-override="id1-3-2-1-1-5-2">
                <text:number>2.</text:number>
                <text:p text:style-name="al">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332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6833</meta:user-defined>
    <dc:language>nl</dc:language>
    <meta:user-defined meta:name="OVERHEID.EPSG28992/DC.spatial">256903.359 560021.5</meta:user-defined>
    <meta:user-defined meta:name="DC.title">Z-20-066833 - Gemeente Stadskanaal - Verleend: omgevingsvergunning (reguliere procedure) voor het gebruiken van een perceel voor alleen wonen op een perceel met een bedrijfsbestemming, H.J. Kniggestraat 4 in Stadskanaal</meta:user-defined>
    <meta:user-defined meta:name="OVERHEID.PostcodeHuisnummer/OVERHEIDop.postcodeHuisnummer">9501ND 4</meta:user-defined>
    <meta:user-defined meta:name="OVERHEIDop.straatnaam">H.J. Kniggestraat</meta:user-defined>
    <meta:user-defined meta:name="OVERHEIDop.woonplaats">Stadskanaal</meta:user-defined>
    <meta:user-defined meta:name="DCTERMS.W3CDTF/DCTERMS.available">2020-04-01</meta:user-defined>
    <meta:user-defined meta:name="DCTERMS.W3CDTF/OVERHEIDop.jaargang">2020</meta:user-defined>
    <meta:user-defined meta:name="OVERHEIDop.publicationIssue">83323</meta:user-defined>
    <meta:user-defined meta:name="OVERHEIDop.GmbID/DC.identifier">gmb-2020-83323</meta:user-defined>
    <meta:user-defined meta:name="OVERHEIDop.versieInformatie"/>
  </office:meta>
</office:document-meta>
</file>