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Zuid Schalkwijkerweg 58, 2020-02649, kappen 31 bomen, deels in waterkering en t.b.v. herontwikkeling terrein, zie bijlage, 25 maart 2020</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3320</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320</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320</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09.379 483778.65</meta:user-defined>
    <meta:user-defined meta:name="DC.title">Haarlem, ingekomen aanvraag omgevingsvergunning onderdeel kappen bomen Zuid Schalkwijkerweg 58, 2020-02649, kappen 31 bomen, deels in waterkering en t.b.v. herontwikkeling terrein, zie bijlage, 25 maart 2020</meta:user-defined>
    <meta:user-defined meta:name="OVERHEID.PostcodeHuisnummer/OVERHEIDop.postcodeHuisnummer">2034JJ 58</meta:user-defined>
    <meta:user-defined meta:name="OVERHEIDop.straatnaam">Zuid Schalkwijkerweg</meta:user-defined>
    <meta:user-defined meta:name="OVERHEIDop.woonplaats">Haarlem</meta:user-defined>
    <meta:user-defined meta:name="DCTERMS.W3CDTF/DCTERMS.available">2020-03-31</meta:user-defined>
    <meta:user-defined meta:name="DCTERMS.W3CDTF/OVERHEIDop.jaargang">2020</meta:user-defined>
    <meta:user-defined meta:name="OVERHEIDop.externeBijlage">bijlage bij Zuid Schalkwijkerweg 58 2020-02649|exb-2020-16504</meta:user-defined>
    <meta:user-defined meta:name="OVERHEIDop.publicationIssue">83320</meta:user-defined>
    <meta:user-defined meta:name="OVERHEIDop.GmbID/DC.identifier">gmb-2020-83320</meta:user-defined>
    <meta:user-defined meta:name="OVERHEIDop.versieInformatie"/>
  </office:meta>
</office:document-meta>
</file>