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en het intern verbouwen tot 9 appartementen, Zadelstraat 10 te Utrecht, HZ_WABO-20-10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delstraat 10 te Utrecht</text:span>
          </text:p>
            <text:p text:style-name="common-al">HZ_WABO-20-10579</text:p>
            <text:p text:style-name="common-al">Toelichting: het bouwen van een extra verdieping en het intern verbouwen tot 9 appartementen</text:p>
            <text:p text:style-name="common-al">Datum ontvangst aanvraag: 26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31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1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1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64.79 455795.72</meta:user-defined>
    <meta:user-defined meta:name="DC.title">Aanvraag omgevingsvergunning, het bouwen van een extra verdieping en het intern verbouwen tot 9 appartementen, Zadelstraat 10 te Utrecht, HZ_WABO-20-10579</meta:user-defined>
    <meta:user-defined meta:name="OVERHEID.PostcodeHuisnummer/OVERHEIDop.postcodeHuisnummer">3511LT 10</meta:user-defined>
    <meta:user-defined meta:name="OVERHEIDop.straatnaam">Zadelstraat</meta:user-defined>
    <meta:user-defined meta:name="OVERHEIDop.woonplaats">Utrecht</meta:user-defined>
    <meta:user-defined meta:name="DCTERMS.W3CDTF/DCTERMS.available">2020-03-30</meta:user-defined>
    <meta:user-defined meta:name="OVERHEIDop.externeBijlage">Aanvraagdocument  publiceerbaar-A|exb-2020-16503</meta:user-defined>
    <meta:user-defined meta:name="DCTERMS.W3CDTF/OVERHEIDop.jaargang">2020</meta:user-defined>
    <meta:user-defined meta:name="OVERHEIDop.publicationIssue">83318</meta:user-defined>
    <meta:user-defined meta:name="OVERHEIDop.GmbID/DC.identifier">gmb-2020-83318</meta:user-defined>
    <meta:user-defined meta:name="OVERHEIDop.versieInformatie"/>
  </office:meta>
</office:document-meta>
</file>