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untean  V.F.  12-11-1979 Onbekend</text:p>
            <text:p text:style-name="common-al">Piwczyk   A.A.  12-12-1980 Onbekend</text:p>
            <text:p text:style-name="common-al">van de Kerkhof  J.W.G.M.  10-12-1978 Onbekend</text:p>
            <text:p text:style-name="common-al">Vossen  H.J.  27-11-1955 Onbekend</text:p>
            <text:p text:style-name="common-al">Clocquet T.H.J. 08-11-1970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331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1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1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3-31</meta:user-defined>
    <meta:user-defined meta:name="DCTERMS.W3CDTF/OVERHEIDop.jaargang">2020</meta:user-defined>
    <meta:user-defined meta:name="OVERHEIDop.publicationIssue">83316</meta:user-defined>
    <meta:user-defined meta:name="OVERHEIDop.GmbID/DC.identifier">gmb-2020-83316</meta:user-defined>
    <meta:user-defined meta:name="OVERHEIDop.versieInformatie"/>
  </office:meta>
</office:document-meta>
</file>