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op grond van artikel 39 Wet veiligheidsregio juncto artikel 174 lid 2 en artikel 176 van de Gemeentewet</text:p>
      <text:section text:name="regeling_id1-3-2" text:style-name="regeling">
        <text:section text:name="aanhef_id1-3-2-1" text:style-name="aanhef">
          <text:section text:name="preambule_id1-3-2-1-1" text:style-name="preambule">
            <text:p text:style-name="al">De Voorzitter van de Veiligheidsregio Brabant-Zuidoost,</text:p>
            <text:p text:style-name="al"/>
            <text:p text:style-name="al">overwegende,</text:p>
            <text:p text:style-name="al"/>
            <text:p text:style-name="al">
            <text:span text:style-name="nadrukvet">dat </text:span>in Nederland, maar ook wereldwijd, er een uitbraak is van het Coronavirus (COVID-19);</text:p>
            <text:p text:style-name="al"/>
            <text:p text:style-name="al">
            <text:span text:style-name="nadrukvet">dat </text:span>om verdere verspreiding van het virus tegen te gaan er maatregelen worden genomen;</text:p>
            <text:p text:style-name="al"/>
            <text:p text:style-name="al">
            <text:span text:style-name="nadrukvet">dat </text:span>door het Rijksinstituut voor Volksgezondheid en Milieu (RIVM) wordt geadviseerd aan de inwoners van de provincie Noord-Brabant om hun sociale contacten te beperken;</text:p>
            <text:p text:style-name="al"/>
            <text:p text:style-name="al">
            <text:span text:style-name="nadrukvet">dat </text:span>in verband met deze crisis, dan wel de ernstige vrees voor het ontstaan daarvan, door de Voorzitters van de (drie) Brabantse Veiligheidsregio’s op dinsdag 10 maart 2020 is bepaald dat zij ten behoeve van de crisisbeheersing ingevolge artikel 39 van de Wet veiligheidsregio’s (Wvr) alle in dat artikel genoemde bevoegdheden van de tot de regio behorende burgemeesters overnemen;</text:p>
            <text:p text:style-name="al"/>
            <text:p text:style-name="al">
            <text:span text:style-name="nadrukvet">dat </text:span>overeenkomstig deze bevoegdheid de voorzitter van de Veiligheidsregio Brabant-Zuidoost al eerder heeft besloten om ter bescherming van de veiligheid en de gezondheid alle openbare samenkomstenen vermakelijkheden zoals bedoeld in artikel 174 Gemeentewet, zoals onder andere evenementen/ bijeenkomsten/activiteiten/wedstrijden/musea/theaters en dergelijke met meer dan 100 personen te verbieden;</text:p>
            <text:p text:style-name="al"/>
            <text:p text:style-name="al">
            <text:span text:style-name="nadrukvet">dat </text:span>is gebleken dat nog te veel gebruik is/ werd gemaakt van de horecagelegenheden en dat er sprake is/was van horecatoerisme waar al een verbod op openstelling van horeca al van kracht is/was;</text:p>
            <text:p text:style-name="al"/>
            <text:p text:style-name="al">
            <text:span text:style-name="nadrukvet">dat </text:span>overeenkomstig deze bevoegdheid de voorzitter van de Veiligheidsregio Brabant-Zuidoost eerder heeft besloten om ter bescherming van de veiligheid en de gezondheid alle evenementen/bijeenkomsten/activiteiten/musea/theaters en dergelijke met meer dan 100 bezoekers, voor zover deze niet vallen onder artikel 174 Gemeentewet, te verbieden;</text:p>
            <text:p text:style-name="al"/>
            <text:p text:style-name="al">
            <text:span text:style-name="nadrukvet">dat </text:span>de reguliere beschikbare middelen om de hierboven genoemde bescherming van veiligheid en gezondheid te waarborgen, thans nog steeds onvoldoende soelaas bieden en dat het noodzakelijk is voor de handhaving van de openbare orde en waarborging van veiligheid en gezondheid, onder deze buitengewone omstandigheden nadere algemeen verbindende voorwaarden te stellen;</text:p>
            <text:p text:style-name="al"/>
            <text:p text:style-name="al">
            <text:span text:style-name="nadrukvet">dat </text:span>overeenkomstig deze bevoegdheid de voorzitter van de Veiligheidsregio Brabant-Zuidoost heeft besloten dat het ter bescherming van de veiligheid en gezondheid alle voor publiek openstaande inrichtingen (gebouwen) en daarbij behorende erven verboden is om geopend te zijn dan wel open te stellen, dan wel bezoekers toe te laten dan wel te laten verblijven;</text:p>
            <text:p text:style-name="al"/>
            <text:p text:style-name="al">
            <text:span text:style-name="nadrukvet">dat </text:span>het onder deze omstandigheden noodzakelijk is om, in voorkomende gevallen, bestaande grondrechten te beperken overeenkomstig artikel 176, lid 1 Gemeentewet ter handhaving van de openbare orde of ter beperking van gevaar om de veiligheid en gezondheid te kunnen beschermen;</text:p>
            <text:p text:style-name="al"/>
            <text:p text:style-name="al">
            <text:span text:style-name="nadrukvet">dat </text:span>deze verboden gelden voor het gehele grondgebied van de Veiligheidsregio Brabant-Zuidoost.</text:p>
            <text:p text:style-name="al"/>
            <text:p text:style-name="al">gelet op:</text:p>
            <text:p text:style-name="al"/>
            <text:p text:style-name="al">het bepaalde in artikel 39 Wet veiligheidsregio’s juncto, artikel 174, lid 2, juncto artikel 176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Noodverordening Coronavirus Veiligheidsregio Brabant-Zuidoost 16 maar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Gebied: het gebied, zoals genoemd in artikel 2 en aangegeven op de bij dit besluit behorende gebiedskaart. [Deze gebiedskaart is beschikbaar via de website van Veiligheidsregio Brabant-Zuidoost, <text:a xlink:href="http://www.vrbzo.nl" xlink:type="simple">www.vrbzo.nl</text:a>]</text:p>
              </text:list-item>
              <text:list-item text:style-override="id1-3-2-2-1-3-2">
                <text:number>2.</text:number>
                <text:p text:style-name="al">Evenement: alle openbare samenkomsten en vermakelijkheden als bedoeld in artikel 174 Gemeentewet alsmede alle samenkomsten in besloten sfeer waar meer dan 100 personen gelijktijdig samenkomen, die in gebouwen die openstaan voor publiek alsmede die in gebouwen die niet openstaan voor publiek inclusief de daarbij behorende erven alsmede die in de open lucht dan wel de openbare ruimte.</text:p>
              </text:list-item>
              <text:list-item text:style-override="id1-3-2-2-1-3-3">
                <text:number>3.</text:number>
                <text:p text:style-name="al">Publiek openstaande inrichting(gebouw): voor publiek toegankelijk én waar activiteiten plaatsvinden die zijn gericht op recreatief, sportief, sociaal-cultureel of educatief terrein of (alcoholische) dranken al dan niet tezamen met eetwaren verkrijgbaar zijn en / of worden verstrekt, alsmede de bijbehorende erven en terrassen.</text:p>
              </text:list-item>
            </text:list>
          </text:section>
          <text:section text:name="artikel_id1-3-2-2-2" text:style-name="artikel">
            <text:p text:style-name="artikel_kop_titel"><text:span text:style-name="artikel_kop_label">Artikel</text:span> <text:span text:style-name="artikel_kop_nr">2</text:span> Gebied</text:p>
            <text:p text:style-name="al">Deze verordening geldt voor het gebied, bestaande uit het grondgebied van de Veiligheidsregio Brabant-Zuidoost, van de daarin gelegen voor het publiek openstaande gebouwen en de daarbij behorende erven, zoals aangegeven op de bij dit besluit behorende gebiedskaart.</text:p>
          </text:section>
          <text:section text:name="artikel_id1-3-2-2-3" text:style-name="artikel">
            <text:p text:style-name="artikel_kop_titel"><text:span text:style-name="artikel_kop_label">Artikel</text:span> <text:span text:style-name="artikel_kop_nr">3</text:span> Verbod op evenementen</text:p>
            <text:p text:style-name="al">Het is verboden om evenementen te (laten) plaatsvinden, te (laten) organiseren dan wel te (laten) ontstaan waar meer dan 100 personen gelijktijdig zullen samenkomen.</text:p>
          </text:section>
          <text:section text:name="artikel_id1-3-2-2-4" text:style-name="artikel">
            <text:p text:style-name="artikel_kop_titel"><text:span text:style-name="artikel_kop_label">Artikel</text:span> <text:span text:style-name="artikel_kop_nr">4</text:span> Verbod op het openstellen van een publiek openstaande inrichting</text:p>
            <text:list text:style-name="id1-3-2-2-4-2">
              <text:list-item text:style-override="id1-3-2-2-4-2">
                <text:number>1.</text:number>
                <text:p text:style-name="al">Het is verboden om een voor publiek openstaande inrichting / gebouw open te (laten) stellen en of geopend te (laten) houden en/of aldaar bezoekers toe te laten of te laten verblijven.</text:p>
              </text:list-item>
              <text:list-item text:style-override="id1-3-2-2-4-3">
                <text:number>2.</text:number>
                <text:p text:style-name="al">In ieder geval zijn de volgende openbare gedeelten van de voor publiek openstaande inrichtingen uitgezonderd van het verbod:</text:p>
                <text:list text:style-name="id1-3-2-2-4-3-3">
                  <text:list-item text:style-override="id1-3-2-2-4-3-3-1">
                    <text:number>1.</text:number>
                    <text:p text:style-name="al">Zorgcentra, ziekenhuizen en instellingen waar (medische) zorg wordt verleend;</text:p>
                  </text:list-item>
                  <text:list-item text:style-override="id1-3-2-2-4-3-3-2">
                    <text:number>2.</text:number>
                    <text:p text:style-name="al">Rouwcentra;</text:p>
                  </text:list-item>
                  <text:list-item text:style-override="id1-3-2-2-4-3-3-3">
                    <text:number>3.</text:number>
                    <text:p text:style-name="al">Overheidsgebouwen;</text:p>
                  </text:list-item>
                  <text:list-item text:style-override="id1-3-2-2-4-3-3-4">
                    <text:number>4.</text:number>
                    <text:p text:style-name="al">Vitale infrastructuur op de primaire levensbehoefte.</text:p>
                  </text:list-item>
                </text:list>
              </text:list-item>
              <text:list-item text:style-override="id1-3-2-2-4-4">
                <text:number>3.</text:number>
                <text:p text:style-name="al">De Voorzitter van de Veiligheidsregio kan voor publiek openstaande inrichtingen aanwijzen waarde in het eerste lid genoemde verbod niet van toepassing is.</text:p>
              </text:list-item>
            </text:list>
          </text:section>
          <text:section text:name="artikel_id1-3-2-2-5" text:style-name="artikel">
            <text:p text:style-name="artikel_kop_titel"><text:span text:style-name="artikel_kop_label">Artikel</text:span> <text:span text:style-name="artikel_kop_nr">5</text:span> Opvolgen aanwijzingen</text:p>
            <text:p text:style-name="al">Alle aanwijzingen ter handhaving van deze verordening gegeven door de politie of door mij daartoe aangewezen ambtenaren dienen stipt en onmiddellijk te worden opgevolgd.</text:p>
          </text:section>
          <text:section text:name="artikel_id1-3-2-2-6" text:style-name="artikel">
            <text:p text:style-name="artikel_kop_titel"><text:span text:style-name="artikel_kop_label">Artikel</text:span> <text:span text:style-name="artikel_kop_nr">6</text:span> Uitzondering</text:p>
            <text:p text:style-name="al">Bovenstaande verboden/geboden gelden niet voor de hulpdiensten en voor door de voorzitter aangewezen personen.</text:p>
          </text:section>
          <text:section text:name="artikel_id1-3-2-2-7" text:style-name="artikel">
            <text:p text:style-name="artikel_kop_titel"><text:span text:style-name="artikel_kop_label">Artikel</text:span> <text:span text:style-name="artikel_kop_nr">7</text:span> Strafbepaling</text:p>
            <text:p text:style-name="al">Handelen in strijd met de voorschriften uit deze noodverordening levert een overtreding op en is strafbaar gesteld in artikel 443 Wetboek van Strafrecht (Sr).</text:p>
            <text:p text:style-name="al">Dit wordt bestraft met hechtenis van ten hoogste drie maanden of een geldboete van de tweede categorie.</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verordening treedt direct in werking nadat zij bekend gemaakt is en geldt tot het moment waarop zij wordt ingetrokken, doch uiterlijk tot 7 april 2020, of zoveel eerder als mogelijk.</text:p>
              </text:list-item>
              <text:list-item text:style-override="id1-3-2-2-8-3">
                <text:number>2.</text:number>
                <text:p text:style-name="al">Deze verordening kan worden aangehaald als Noodverordening Coronavirus Veiligheidsregio Brabant-Zuidoost 16 maart 2020.</text:p>
              </text:list-item>
              <text:list-item text:style-override="id1-3-2-2-8-4">
                <text:number>3.</text:number>
                <text:p text:style-name="al">Deze verordening wordt zo spoedig mogelijk ter kennis gebracht van de commissaris van de Koningin de provincie Noord-Brabant en het hoofd van het arrondissementsparket Oost Brabant.</text:p>
                <text:p text:style-name="al"/>
              </text:list-item>
            </text:list>
          </text:section>
        </text:section>
        <text:section text:name="regeling-sluiting_id1-3-2-3" text:style-name="regeling-sluiting">
          <text:section text:name="gegeven_id1-3-2-3-1" text:style-name="gegeven">
            <text:p text:style-name="dagtekening">
            <text:span text:style-name="datum"> Aldus besloten op 16 maart 2020,</text:span>
          </text:p>
          </text:section>
          <text:section text:name="ondertekening_id1-3-2-3-2">
            <text:p><text:span text:style-name="functie">de voorzitter van de Veiligheidsregio Brabant-Zuidoost, </text:span></text:p>
            <text:p><text:span text:style-name="ondertekening_naam">
            <text:span text:style-name="voornaam">J.A.</text:span>
            <text:span text:style-name="achternaam">Jorritsma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3300</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300</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300</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Laarbeek</meta:user-defined>
    <meta:user-defined meta:name="OVERHEID.Informatietype/DC.type">officiële publicatie</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39 van de Wet veiligheidsregio’s]|[1.0:c:BWBR0027466&amp;artikel=39&amp;g=2020-01-01</meta:user-defined>
    <meta:user-defined meta:name="DC.source">artikel 174, tweede lid, van de Gemeentewet]|[1.0:c:BWBR0005416&amp;artikel=174&amp;lid=2&amp;g=2020-01-01</meta:user-defined>
    <meta:user-defined meta:name="DC.source">artikel 176 van de Gemeentewet]|[1.0:c:BWBR0005416&amp;artikel=176&amp;g=2020-01-01</meta:user-defined>
    <meta:user-defined meta:name="DCTERMS.alternative">Noodverordening Coronavirus Veiligheidsregio Brabant-Zuidoost 16 maart 2020</meta:user-defined>
    <dc:language>nl</dc:language>
    <meta:user-defined meta:name="OVERHEID.Gemeente/DC.spatial">Laarbeek</meta:user-defined>
    <meta:user-defined meta:name="DC.title">Noodverordening op grond van artikel 39 Wet veiligheidsregio juncto artikel 174 lid 2 en artikel 176 van de Gemeentewet</meta:user-defined>
    <meta:user-defined meta:name="DCTERMS.W3CDTF/DCTERMS.available">2020-03-30</meta:user-defined>
    <meta:user-defined meta:name="DCTERMS.W3CDTF/OVERHEIDop.jaargang">2020</meta:user-defined>
    <meta:user-defined meta:name="OVERHEIDop.publicationIssue">83300</meta:user-defined>
    <meta:user-defined meta:name="OVERHEIDop.betreftRegeling">CVDR638760_1</meta:user-defined>
    <meta:user-defined meta:name="xs:date/OVERHEIDop.startdatum">2020-03-30</meta:user-defined>
    <meta:user-defined meta:name="OVERHEIDop.GmbID/DC.identifier">gmb-2020-83300</meta:user-defined>
    <meta:user-defined meta:name="OVERHEIDop.versieInformatie"/>
  </office:meta>
</office:document-meta>
</file>