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chikking Wabo milieuneutrale verandering, reguliere procedure voor het in gebruik nemen van een portacabin op het buitenterrein nabij de vriesruimten, Vierlinghweg 33, Bergen op Zoom, Lamb Weston Meijer VOF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1 april 2020 in de Bergen op Zoomse Bode. </text:p>
            <text:p text:style-name="common-al">Burgemeester en wethouders hebben, in het kader van de Wet algemene bepalingen omgevingsrecht (Wabo), vergunning verleend voor:</text:p>
            <text:p text:style-name="common-al"/>
            <text:p text:style-name="common-al">
            <text:span text:style-name="nadrukvet">Adres:</text:span> Vierlinghweg 33, Bergen op Zoom, Lamb Weston Meijer VOF</text:p>
            <text:p text:style-name="common-al">
            <text:span text:style-name="nadrukvet">Omschrijving project: </text:span>Omgevingsvergunning voor het in gebruik nemen van een portacabin op het buitenterrein nabij de vriesruimten, 4905509 (omwb zaaknr.20030595)</text:p>
            <text:p text:style-name="common-al"/>
            <text:p text:style-name="common-al">De aanvraag, de beschikking en de bijbehorende stukken liggen met ingang van <text:span text:style-name="nadrukvet">donderdag 2 april t/m woensdag 13 mei 2020</text:span> ter inzage bij de gemeente Bergen op Zoom. </text:p>
            <text:p text:style-name="common-al">
            <text:span text:style-name="nadrukvet">Bezwaarmogelijkheid</text:span>Belanghebbenden die het niet eens zijn met de beschikking kunnen op grond van de Algemene wet bestuursrecht tot het einde van de inzagetermijn een gemotiveerd bezwaarschrift indienen bij het College van burgemeester en wethouders. </text:p>
            <text:p text:style-name="common-al">Het bezwaarschrift dient ondertekend te zijn en dient ten minste te bevatten: de naam en het adres van de indiener; de dagtekening; een omschrijving van het besluit waartegen het bezwaar is gericht; de gronden van het bezwaar.<text:span text:style-name="nadrukvet">Voorlopige voorziening </text:span>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29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4905509 omwb zaaknr. 20030595</meta:user-defined>
    <dc:language>nl</dc:language>
    <meta:user-defined meta:name="OVERHEID.EPSG28992/DC.spatial">77592.5 390988.8</meta:user-defined>
    <meta:user-defined meta:name="DC.title">Gemeente Bergen op Zoom - Beschikking Wabo milieuneutrale verandering, reguliere procedure voor het in gebruik nemen van een portacabin op het buitenterrein nabij de vriesruimten, Vierlinghweg 33, Bergen op Zoom, Lamb Weston Meijer VOF</meta:user-defined>
    <meta:user-defined meta:name="OVERHEID.PostcodeHuisnummer/OVERHEIDop.postcodeHuisnummer">4612PN 33</meta:user-defined>
    <meta:user-defined meta:name="OVERHEIDop.straatnaam">Vierlinghweg</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3296</meta:user-defined>
    <meta:user-defined meta:name="OVERHEIDop.GmbID/DC.identifier">gmb-2020-83296</meta:user-defined>
    <meta:user-defined meta:name="OVERHEIDop.versieInformatie"/>
  </office:meta>
</office:document-meta>
</file>