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ekmarkt Voorscho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text:p>
            <text:p text:style-name="common-al">Gelet op artikel 1 van het besluit warenmarkt regio van de Voorzitter van de Veiligheidsregio Hollands Midden van 20 maart 2020;</text:p>
            <text:p text:style-name="common-al">Gelet op artikel 1.2 van het Marktreglement Voorschoten 2012.</text:p>
            <text:p text:style-name="common-al">Overwegende dat op 16 maart 2020 de 2<text:span text:style-name="sup">e</text:span> Noodverordening COVID-19 Veiligheidsregio Hollands Midden is vastgesteld (hierna: Noodverordening). De voorzitter van de veiligheidsregio (hierna: voorzitter) op grond van artikel 2 van de Noodverordening gevallen kan aanwijzen waarvoor bepaalde verboden in de Noodverordening niet gelden;</text:p>
            <text:p text:style-name="common-al">Overwegende dat de voorzitter van laatstgenoemde bevoegdheid gebruik heeft gemaakt ten aanzien van weekmarkten om te komen tot een eenduidige lijn in de regio. De voorzitter daartoe op 20 maart 2020 een besluit warenmarkt (hierna: het besluit) heeft genomen op grond waarvan onder voorwaarden weekmarkten waar naar verwachting meer dan 100 personen tegelijkertijd aanwezig zijn doorgang kunnen vinden;</text:p>
            <text:p text:style-name="common-al">Overwegende dat op grond van het besluit de marktkramen zodanig moeten worden opgesteld waardoor redelijkerwijs bezoekers van de weekmarkt een onderlinge afstand van 1,5 meter kunnen bewaren. Hierbij is bepaald dat indien laatstgenoemde voorwaarde niet kan worden gerealiseerd binnen de reguliere opzet van de weekmarkt, de marktkramen met non-food niet meer zijn toegestaan maar uitsluitend nog marktkramen gericht op de verkoop van eerste levensbehoeften (etenswaren);</text:p>
            <text:p text:style-name="common-al">Overwegende dat in overleg met de marktmeester onderzocht is of binnen de reguliere opzet van de weekmarkt in de zin van artikel 1.2 eerste lid van het Marktreglement (hierna: weekmarkt) kan worden voldaan aan de bepalingen van het besluit;</text:p>
            <text:p text:style-name="common-al">Overwegende dat binnen de reguliere opzet van de weekmarkt niet kan worden voldaan aan de voorwaarden van het besluit ten aanzien van de aan te houden onderlinge afstanden; </text:p>
            <text:p text:style-name="common-al">Overwegende dat daarom op grond van artikel 1 aanhef en onder b van het besluit de marktkramen met non-food op de weekmarkt gesloten moeten zijn en tot nader order niet meer zijn toegestaan.   </text:p>
            <text:p text:style-name="common-al">
            <text:span text:style-name="nadrukvet">Besluit:</text:span>Met ingang van de weekmarkt van vrijdag 27 maart 2020 tot nader orde marktkramen met non-food althans marktkramen die (niet zijn gericht op de verkoop van 1<text:span text:style-name="sup">e</text:span> levensbehoeften) geen etenswaren verkopen niet meer toe te staan op de weekmarkt in Voorschoten. </text:p>
            <text:p text:style-name="common-al">Voorschoten, 25 maart 2020</text:p>
            <text:p text:style-name="common-al">Burgemeester en wethouders van Voorschoten ,</text:p>
            <text:p text:style-name="common-al">de secretaris, de (loco) burgemeester</text:p>
            <text:p text:style-name="common-al">A.R. De Graaf  P. de Bruijn</text:p>
            <text:p text:style-name="common-al">
            <text:span text:style-name="nadrukvet">Bezwaar</text:span>
          </text:p>
            <text:p text:style-name="common-al">Bent u het niet eens met dit besluit? En bent u belanghebbende? Dan kunt u binnen zes weken na de datum van publicatie van dit besluit een bezwaarschrift sturen naar burgemeester en wethouders van Voorschoten, Postbus 393, 2250 AJ Voorschoten.   </text:p>
            <text:p text:style-name="common-al">Algemene regel is dat een besluit meteen in werking treedt; het kan meteen worden uitgevoerd. Wilt u dat niet en heeft u een bezwaar- of beroepschrift ingediend? Dan kunt u een verzoek om voorlopige voorziening indienen bij de Voorzieningenrechter van de rechtbank Den Haag, sector bestuursrecht, Postbus 20302, 2500 EH Den Haag.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328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DC.title">besluit weekmarkt Voorschoten</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3-30</meta:user-defined>
    <meta:user-defined meta:name="DCTERMS.W3CDTF/OVERHEIDop.jaargang">2020</meta:user-defined>
    <meta:user-defined meta:name="OVERHEIDop.publicationIssue">83289</meta:user-defined>
    <meta:user-defined meta:name="OVERHEIDop.GmbID/DC.identifier">gmb-2020-83289</meta:user-defined>
    <meta:user-defined meta:name="OVERHEIDop.versieInformatie"/>
  </office:meta>
</office:document-meta>
</file>