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menade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5 maart 2020</text:p>
            <text:p text:style-name="common-al">Voor: het veranderen van de gevel van de winkel</text:p>
            <text:p text:style-name="common-al">Locatie: Promenade 15, 9641 AE  Veendam</text:p>
            <text:p text:style-name="common-al">Datum besluit: 25 maart 2020 (zaaknummer 11182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28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8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1829</meta:user-defined>
    <dc:language>nl</dc:language>
    <meta:user-defined meta:name="OVERHEID.EPSG28992/DC.spatial">254841.877 569842.354</meta:user-defined>
    <meta:user-defined meta:name="DC.title">Omgevingsvergunning verleend, Promenade 15, bouw</meta:user-defined>
    <meta:user-defined meta:name="OVERHEID.PostcodeHuisnummer/OVERHEIDop.postcodeHuisnummer">9641AE 15</meta:user-defined>
    <meta:user-defined meta:name="OVERHEIDop.straatnaam">Promenade</meta:user-defined>
    <meta:user-defined meta:name="OVERHEIDop.woonplaats">Veendam</meta:user-defined>
    <meta:user-defined meta:name="DCTERMS.W3CDTF/DCTERMS.available">2020-03-31</meta:user-defined>
    <meta:user-defined meta:name="DCTERMS.W3CDTF/OVERHEIDop.jaargang">2020</meta:user-defined>
    <meta:user-defined meta:name="OVERHEIDop.publicationIssue">83280</meta:user-defined>
    <meta:user-defined meta:name="OVERHEIDop.GmbID/DC.identifier">gmb-2020-83280</meta:user-defined>
    <meta:user-defined meta:name="OVERHEIDop.versieInformatie"/>
  </office:meta>
</office:document-meta>
</file>