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Pijnacker, Mare 46 - OLO-nummer: 4769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dakopbouw </text:p>
            <text:p text:style-name="common-al">OLO-nummer: 4769699</text:p>
            <text:p text:style-name="common-al">Locatie: Pijnacker, Mare 46</text:p>
            <text:p text:style-name="common-al">Postcode: 2642 KB</text:p>
            <text:p text:style-name="common-al">Datum besluit: 7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32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98 </meta:user-defined>
    <meta:user-defined meta:name="DCTERMS.abstract">maken dakopbouw</meta:user-defined>
    <dc:language>nl</dc:language>
    <meta:user-defined meta:name="OVERHEID.EPSG28992/DC.spatial">90940.519 446891.804</meta:user-defined>
    <meta:user-defined meta:name="DC.title">Verleende omgevingsvergunning (Wabo)  : Pijnacker, Mare 46 - OLO-nummer: 4769699</meta:user-defined>
    <meta:user-defined meta:name="OVERHEID.PostcodeHuisnummer/OVERHEIDop.postcodeHuisnummer">2642JZ 45</meta:user-defined>
    <meta:user-defined meta:name="OVERHEIDop.straatnaam">Mare</meta:user-defined>
    <meta:user-defined meta:name="OVERHEIDop.woonplaats">Pijnack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28</meta:user-defined>
    <meta:user-defined meta:name="OVERHEIDop.GmbID/DC.identifier">gmb-2020-8328</meta:user-defined>
    <meta:user-defined meta:name="OVERHEIDop.versieInformatie"/>
  </office:meta>
</office:document-meta>
</file>