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ven Westerdiep 13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dakkapel</text:p>
            <text:p text:style-name="common-al">Locatie: Boven Westerdiep 137, 9641 LD Veendam </text:p>
            <text:p text:style-name="last-al">Datum ontvangst: 20 maart 2020 (zaaknummer 11342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326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6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6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3423</meta:user-defined>
    <dc:language>nl</dc:language>
    <meta:user-defined meta:name="OVERHEID.EPSG28992/DC.spatial">254361.706 569252.235</meta:user-defined>
    <meta:user-defined meta:name="DC.title">Ontvangen aanvraag omgevingsvergunning, Boven Westerdiep 137, bouw</meta:user-defined>
    <meta:user-defined meta:name="OVERHEID.PostcodeHuisnummer/OVERHEIDop.postcodeHuisnummer">9641LD 137</meta:user-defined>
    <meta:user-defined meta:name="OVERHEIDop.straatnaam">Boven Westerdiep</meta:user-defined>
    <meta:user-defined meta:name="OVERHEIDop.woonplaats">Veendam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264</meta:user-defined>
    <meta:user-defined meta:name="OVERHEIDop.GmbID/DC.identifier">gmb-2020-83264</meta:user-defined>
    <meta:user-defined meta:name="OVERHEIDop.versieInformatie"/>
  </office:meta>
</office:document-meta>
</file>