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anwijzingsbesluit parkeervergunningen en -ontheffingen Súdwest-Fryslâ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údwest-Fryslân maken bekend dat zij op 17 maart 2020 het Aanwijzingsbesluit parkeervergunningen en –ontheffingen Súdwest-Fryslân hebben vastgesteld.</text:p>
            <text:p text:style-name="al">In het aanwijzingsbesluit worden wegen, weggedeelten en openbare parkeerterreinen aangewezen als plaatsen die bestemd zijn voor het parkeren door vergunninghouders en ontheffinghouders.</text:p>
            <text:p text:style-name="al">Het aanwijzingsbesluit maakt onderscheid tussen parkeerapparatuurplaatsen, belanghebbendenplaatsen en parkeerschijfzones. De gebiedsindeling die daarbij geldt staat aangegeven op de kaarten die als bijlage horen bij het aanwijzingsbesluit.</text:p>
            <text:p text:style-name="al"/>
            <text:p text:style-name="al">Het aanwijzingsbesluit treedt op 1 april 2020 in werking. Het besluit en de bijlage liggen vanaf 24 maart 2020 tot en met 6 mei 2020 ter inzage bij de balie in het gemeentehuis, Marktstraat 8 in Sneek.</text:p>
            <text:p text:style-name="al"/>
            <text:p text:style-name="al">
            <text:span text:style-name="nadrukvet">Bent u het niet eens met dit besluit?</text:span>
          </text:p>
            <text:p text:style-name="al">Dan kunt u hiertegen bezwaar maken. U doet dit door een brief te sturen naar het college van burgemeester en wethouders van de gemeente Súdwest-Fryslân. Let erop dat u reageert voor 6 mei 2020.</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text:span> <text:span text:style-name="nadrukvet">omdat u snel antwoord moet hebben</text:span> <text:span text:style-name="nadrukvet">?</text:spa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al"/>
            <text:p text:style-name="al">
            <text:span text:style-name="nadrukvet">Het adres van de voorzieningenrechter is:</text:span>
          </text:p>
            <text:p text:style-name="al">Voorzieningenrechter van de rechtbank Noord-Nederland, Postbus 150, 9700 AD Groningen. U moet hiervoor wel kosten betalen. Vraag dit na bij de rechtba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26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artikel 2a van de Wegenverkeerswet 1994]|[1.0:c:BWBR0006622&amp;artikel=2a&amp;g=2020-01-01</meta:user-defined>
    <meta:user-defined meta:name="DC.source">https://decentrale.regelgeving.overheid.nl/cvdr/xhtmloutput/Historie/S%C3%BAdwest-Frysl%C3%A2n/616010/CVDR616010_1.html</meta:user-defined>
    <meta:user-defined meta:name="DCTERMS.alternative">Aanwijzingsbesluit parkeervergunningen en -ontheffingen Súdwest-Fryslân 2020</meta:user-defined>
    <dc:language>nl</dc:language>
    <meta:user-defined meta:name="OVERHEID.Gemeente/DC.spatial">Súdwest-Fryslân</meta:user-defined>
    <meta:user-defined meta:name="DC.title">Aanwijzingsbesluit parkeervergunningen en -ontheffingen Súdwest-Fryslân 2020</meta:user-defined>
    <meta:user-defined meta:name="DCTERMS.W3CDTF/DCTERMS.available">2020-03-30</meta:user-defined>
    <meta:user-defined meta:name="OVERHEIDop.externeBijlage">Bijlage aanwijzingsbesluit vergunningen SWF 2020|exb-2020-16476</meta:user-defined>
    <meta:user-defined meta:name="DCTERMS.W3CDTF/OVERHEIDop.jaargang">2020</meta:user-defined>
    <meta:user-defined meta:name="OVERHEIDop.publicationIssue">83260</meta:user-defined>
    <meta:user-defined meta:name="OVERHEIDop.betreftRegeling">CVDR638547_2</meta:user-defined>
    <meta:user-defined meta:name="OVERHEIDop.GmbID/DC.identifier">gmb-2020-83260</meta:user-defined>
    <meta:user-defined meta:name="xs:date/OVERHEIDop.startdatum">2020-04-01</meta:user-defined>
    <meta:user-defined meta:name="OVERHEIDop.versieInformatie"/>
  </office:meta>
</office:document-meta>
</file>