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14,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zorgcentrum</text:p>
            <text:p text:style-name="common-al">Locatie: Willem Kosterlaan 1, 1A t/m 1D, 3 t/m 71 in Krabbendijke</text:p>
            <text:p text:style-name="common-al"/>
            <text:p text:style-name="common-al">De aanvraag, de ontwerpbeschikking en de bijbehorende stukken zijn met ingang van donderdag startdatum 2 april 2020 gedurende zes weken in te zien in het gemeentehuis te Kruiningen. Dit inzien kan tijdens de openingstijden of op afspraak. Een afspraak kunt u maken door te bellen met de gemeente via het centrale telefoonnummer 14 0113. </text:p>
            <text:p text:style-name="common-al"/>
            <text:p text:style-name="common-al">Zienswijze</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Nadere informatie</text:p>
            <text:p text:style-name="common-al">Voor meer informatie kunt u contact opnemen met mevrouw J. Hoogesteger (ma, di en do van 9.00 tot 14.30 uur) via het centrale telefoonnummer 14 01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183.401 383416.069</meta:user-defined>
    <meta:user-defined meta:name="DC.title">Bekendmaking ontwerpbeschikking WABO uitgebreide voorbereidingsprocedure, week 14, 1 april 2020</meta:user-defined>
    <meta:user-defined meta:name="OVERHEID.PostcodeHuisnummer/OVERHEIDop.postcodeHuisnummer">4413CP 1</meta:user-defined>
    <meta:user-defined meta:name="OVERHEIDop.straatnaam">Willem Kosterlaan</meta:user-defined>
    <meta:user-defined meta:name="OVERHEIDop.woonplaats">Krabbendijke</meta:user-defined>
    <meta:user-defined meta:name="DCTERMS.W3CDTF/DCTERMS.available">2020-04-01</meta:user-defined>
    <meta:user-defined meta:name="DCTERMS.W3CDTF/OVERHEIDop.jaargang">2020</meta:user-defined>
    <meta:user-defined meta:name="OVERHEIDop.publicationIssue">83259</meta:user-defined>
    <meta:user-defined meta:name="OVERHEIDop.GmbID/DC.identifier">gmb-2020-83259</meta:user-defined>
    <meta:user-defined meta:name="OVERHEIDop.versieInformatie"/>
  </office:meta>
</office:document-meta>
</file>