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isd naar Onbekend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dam maakt bekend dat met toepassing van artikel 2.60 (d) van de wet BRP de volgende personen zijn ingeschreven in de BRP van de gemeente Veendam met adres “Onbekend” <text:span text:style-name="nadrukvet">met ingang van 29-01-2020.</text:span></text:p>
            <text:p text:style-name="common-al">
            <text:span text:style-name="nadrukvet">- R. </text:span>
            <text:span text:style-name="nadrukvet">Uçar</text:span>
            <text:span text:style-name="nadrukvet">, geboren op 12-08-1972</text:span>
          </text:p>
            <text:p text:style-name="tussenkopcur">Heeft u bezwaren?</text:p>
            <text:p text:style-name="common-al">Bent u het niet eens met deze beslissing, dan kunt u op grond van de Algemene wet bestuursrecht (Awb) <text:span text:style-name="nadrukvet">binnen zes weken na de dag van publicatie</text:span> bezwaar maken. Het bezwaarschrift moet het volgende bevatten:</text:p>
            <text:p text:style-name="common-al">- uw naam en adres</text:p>
            <text:p text:style-name="common-al">- dagtekening</text:p>
            <text:p text:style-name="common-al">- omschrijving van het besluit waartegen het bezwaar is gericht</text:p>
            <text:p text:style-name="common-al">- de gronden van het bezwaar</text:p>
            <text:p text:style-name="tussenkopcur">Voorlopige voorziening</text:p>
            <text:p text:style-name="common-al">Het indienen van een bezwaarschrift schorst de werking van dit besluit niet. Er bestaat daarom de mogelijkheid om op grond van artikel 8:81 Abw, naast het indienen van een bezwaarschrift, een schriftelijk verzoek tot het treffen van een voorlopige voorziening in te dienen bij de <text:span text:style-name="nadrukvet">voorzieningenrechter, sector Bestuursrecht, Postbus 150, 9700 AD Groningen.</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25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eendam</meta:user-defined>
    <meta:user-defined meta:name="OVERHEID.Informatietype/DC.type">officiële publicatie</meta:user-defined>
    <meta:user-defined meta:name="OVERHEIDgvop.Informatietype/DC.type">Overige overheidsinformatie</meta:user-defined>
    <meta:user-defined meta:name="OVERHEID.Gemeente/OVERHEID.authority">Veendam</meta:user-defined>
    <meta:user-defined meta:name="OVERHEID.Gemeente/DCTERMS.publisher">Veendam</meta:user-defined>
    <meta:user-defined meta:name="OVERHEID.TaxonomieBeleidsagenda/OVERHEID.category">Huisvesting | Organisatie en beleid</meta:user-defined>
    <dc:language>nl</dc:language>
    <meta:user-defined meta:name="OVERHEID.Gemeente/DC.spatial">Veendam</meta:user-defined>
    <meta:user-defined meta:name="DC.title">Verhuisd naar Onbekend adres</meta:user-defined>
    <meta:user-defined meta:name="DCTERMS.W3CDTF/DCTERMS.available">2020-03-30</meta:user-defined>
    <meta:user-defined meta:name="DCTERMS.W3CDTF/OVERHEIDop.jaargang">2020</meta:user-defined>
    <meta:user-defined meta:name="OVERHEIDop.publicationIssue">83254</meta:user-defined>
    <meta:user-defined meta:name="OVERHEIDop.GmbID/DC.identifier">gmb-2020-83254</meta:user-defined>
    <meta:user-defined meta:name="OVERHEIDop.versieInformatie"/>
  </office:meta>
</office:document-meta>
</file>