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straat 29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maart 2020 heeft de gemeente een sloopmelding ontvangen voor de locatie Stationsstraat 29 in Maarheeze. De melding is geregistreerd onder zaaknummer SLM 20026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325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5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5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70746.69 369125.8</meta:user-defined>
    <meta:user-defined meta:name="DC.title">Sloopmelding Stationsstraat 29 in Maarheeze</meta:user-defined>
    <meta:user-defined meta:name="OVERHEID.PostcodeHuisnummer/OVERHEIDop.postcodeHuisnummer">6026CR 29</meta:user-defined>
    <meta:user-defined meta:name="OVERHEIDop.straatnaam">Stationsstraat</meta:user-defined>
    <meta:user-defined meta:name="OVERHEIDop.woonplaats">Maarheeze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252</meta:user-defined>
    <meta:user-defined meta:name="OVERHEIDop.GmbID/DC.identifier">gmb-2020-83252</meta:user-defined>
    <meta:user-defined meta:name="OVERHEIDop.versieInformatie"/>
  </office:meta>
</office:document-meta>
</file>