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LO-nummer: 4644457, Nootdorp, IJsbloem, Kruisweg, Wintercyclaam</text:p>
      <text:section text:name="zakelijke-mededeling_id1-3-2" text:style-name="zakelijke-mededeling">
        <text:section text:name="zakelijke-mededeling-tekst_id1-3-2-1" text:style-name="zakelijke-mededeling-tekst">
          <text:section text:name="tekst_id1-3-2-1-1" text:style-name="tekst">
            <text:p text:style-name="common-al">Voor: wijzigen eerder verleende vergunning + opties (verg. nr. O17-0567) </text:p>
            <text:p text:style-name="common-al">Dossiernummer: O19-0742 </text:p>
            <text:p text:style-name="common-al">OLO-nummer: 4644457</text:p>
            <text:p text:style-name="common-al">Locatie: Nootdorp, IJsbloem 1, 2, 3, 4, 5, 6, 7, 8, 9, 10, 11, 12 en Kruisweg 4d, 4c, 4b, 4a, 4, 6b, 6a, 6, 6c en Wintercyclaam 14, 16, 18, 20, 21, 22, 23, 24, 25, 26, 28</text:p>
            <text:p text:style-name="common-al">Postcode: </text:p>
            <text:p text:style-name="common-al">Datum ontvangst: 29-11-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2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42 </meta:user-defined>
    <meta:user-defined meta:name="DCTERMS.abstract">wijzigen eerder verleende vergunning + opties (O17-0567)  </meta:user-defined>
    <dc:language>nl</dc:language>
    <meta:user-defined meta:name="OVERHEID.EPSG28992/DC.spatial">87519.0471533422 451259.947868337</meta:user-defined>
    <meta:user-defined meta:name="DC.title">Ingediende aanvragen voor een omgevingsvergunning : OLO-nummer: 4644457, Nootdorp, IJsbloem, Kruisweg, Wintercyclaam</meta:user-defined>
    <meta:user-defined meta:name="OVERHEID.PostcodeHuisnummer/OVERHEIDop.postcodeHuisnummer">2631</meta:user-defined>
    <meta:user-defined meta:name="OVERHEIDop.woonplaats">Nootdorp</meta:user-defined>
    <meta:user-defined meta:name="DCTERMS.W3CDTF/DCTERMS.available">2020-01-13</meta:user-defined>
    <meta:user-defined meta:name="DCTERMS.W3CDTF/OVERHEIDop.jaargang">2020</meta:user-defined>
    <meta:user-defined meta:name="OVERHEIDop.publicationIssue">8325</meta:user-defined>
    <meta:user-defined meta:name="OVERHEIDop.GmbID/DC.identifier">gmb-2020-8325</meta:user-defined>
    <meta:user-defined meta:name="OVERHEIDop.versieInformatie"/>
  </office:meta>
</office:document-meta>
</file>