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4, 1 april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Den Ouden Groencompostering B.V</text:p>
            <text:p text:style-name="common-al"/>
            <text:p text:style-name="common-al">Op 18 april 2019 is een melding in het kader van het Activiteitenbesluit ontvangen van Den Ouden Groencompostering B.V gelegen aan Westelijke Schelderijnweg 1A in Rilland. </text:p>
            <text:p text:style-name="common-al">Het betreft een melding voor de opslag ammoniumsulfaat.</text:p>
            <text:p text:style-name="common-al">De melding is geregistreerd onder nummer M-ACT190219.</text:p>
            <text:p text:style-name="common-al">Indien daaraan behoefte bestaat kunnen inlichtingen worden ingewonnen bij de heer A.C. Cuperus, medewerker van RUD Zeeland, tel. +31 (0)6 51200303 of 0115-745100.</text:p>
            <text:p text:style-name="common-al"/>
            <text:p text:style-name="common-al">Melding Activiteitenbesluit van Den Ouden Groencompostering B.V.</text:p>
            <text:p text:style-name="common-al"/>
            <text:p text:style-name="common-al">Op 12 april 2019 is een melding in het kader van het Activiteitenbesluit ontvangen van Den Ouden Groencompostering B.V gelegen aan Westelijke Schelderijnweg 1A in Rilland. </text:p>
            <text:p text:style-name="common-al">Het betreft een melding voor het realiseren van een gekeurde vloeistofdichte vloeropslag.</text:p>
            <text:p text:style-name="common-al">De melding is geregistreerd onder nummer W-AOV190195.</text:p>
            <text:p text:style-name="common-al">Indien daaraan behoefte bestaat kunnen inlichtingen worden ingewonnen bij de heer A.C. Cuperus, medewerker van RUD Zeeland, tel. +31 (0)6 51200303 of 0115-745100.</text:p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32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74694 382992</meta:user-defined>
    <meta:user-defined meta:name="DC.title">Bekendmaking meldingen artikel 8.40/8.41 wet Milieubeheer (Activiteitenbesluit), week 14, 1 april 2020</meta:user-defined>
    <meta:user-defined meta:name="OVERHEID.PostcodeHuisnummer/OVERHEIDop.postcodeHuisnummer">4411TC 1</meta:user-defined>
    <meta:user-defined meta:name="OVERHEIDop.straatnaam">Westelijke Schelderijnweg</meta:user-defined>
    <meta:user-defined meta:name="OVERHEIDop.woonplaats">Ril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246</meta:user-defined>
    <meta:user-defined meta:name="OVERHEIDop.GmbID/DC.identifier">gmb-2020-83246</meta:user-defined>
    <meta:user-defined meta:name="OVERHEIDop.versieInformatie"/>
  </office:meta>
</office:document-meta>
</file>