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kantoor tot kinderdagverblijf, Bosboomstraat 3 te Utrecht,  HZ_WABO-20-01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boomstraat 3 te Utrecht</text:p>
            <text:p text:style-name="common-al">HZ_WABO-20-01968</text:p>
            <text:p text:style-name="common-al">Toelichting: het verbouwen van een kantoor tot kinderdagverblijf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24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4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4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57.09 454910.31</meta:user-defined>
    <meta:user-defined meta:name="DC.title">Verlenging beslistermijn omgevingsvergunning, het verbouwen van een kantoor tot kinderdagverblijf, Bosboomstraat 3 te Utrecht,  HZ_WABO-20-01968</meta:user-defined>
    <meta:user-defined meta:name="OVERHEID.PostcodeHuisnummer/OVERHEIDop.postcodeHuisnummer">3582KE 3</meta:user-defined>
    <meta:user-defined meta:name="OVERHEIDop.straatnaam">Bosboomstraat</meta:user-defined>
    <meta:user-defined meta:name="OVERHEIDop.woonplaats">Utrech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41</meta:user-defined>
    <meta:user-defined meta:name="OVERHEIDop.GmbID/DC.identifier">gmb-2020-83241</meta:user-defined>
    <meta:user-defined meta:name="OVERHEIDop.versieInformatie"/>
  </office:meta>
</office:document-meta>
</file>