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parkeerbelastingen (Verordening parkeerbelastingen 2008)</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 maart 2020,</text:p>
            <text:p text:style-name="al"/>
            <text:p text:style-name="al">gelet op de artikelen 216 en 225 van de Gemeentewet,</text:p>
            <text:p text:style-name="al"/>
            <text:p text:style-name="al">besluit vast te stellen de Verordening tot wijziging van de Verordening op de heffing en invordering van parkeerbelastingen (Verordening parkeerbelastingen 200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behorende bij de Verordening op de heffing en invordering van parkeerbelastingen 2008 (Verordening parkeerbelastingen 2008) wordt gewijzigd als volgt:</text:p>
            <text:p text:style-name="al"/>
            <text:p text:style-name="al">A Onderdeel 1.D.1 komt als volgt te luiden:</text:p>
            <text:p text:style-name="al"/>
            <text:p text:style-name="al">1.D.1 in het gebied begrensd door de volgende wegen of gedeelten van wegen, de wegen of gedeelten van wegen daaronder zelf begrepen (tenzij uitdrukkelijk anders aangegeven): </text:p>
            <text:p text:style-name="al"/>
            <text:p text:style-name="al">Strandweg, Adriaan Maasplein, Visafslagweg, 2e Zeesluisdwarsweg, Zeesluisweg, Schokkerweg, Duinstraat, Badhuisstraat (Badhuisstraat zelf maakt geen deel uit van het gebied), Neptunusstraat, Stevinstraat (deze straat maakt zelf geen deel uit van het gebied), Zwolsestraat (tussen Stevinstraat en Harstenhoekweg), Harstenhoekweg (tussen Zwolsestraat en Groningsestraat), Groningsestraat, Hoornse Hop, Enkhuizensestraat, Alkmaarsestraat, Groningsestraat, Gevers Deynootweg, Zwarte Pad en Strandweg;</text:p>
            <text:p text:style-name="al"/>
            <text:p text:style-name="al">B Onderdeel 1.D.2 komt als volgt te luiden:</text:p>
            <text:p text:style-name="al"/>
            <text:p text:style-name="al">1.D.2 op de volgende wegen of gedeelten van wegen: Datheenstraat, Kapitein de Rijkstraat, Koppelstokstraat, Menninckstraat, Van Bergenstraat, Kranenburgweg (tussen Steigerstraat en Westduinweg), Boeistraat, Gordingstraat, Steigerstraat, Dr. Lelykade (tussen Datheenstraat en Kranenburgweg), Hellingweg (tussen Hellingkade en Kranenburgweg);</text:p>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verordening treedt in werking op 1 april 2020, met dien verstande dat de bepalingen die op grond van deze verordening worden gewijzigd van kracht blijven voor de tijdvakken waarvoor zij hebben gegolden.</text:p>
              </text:list-item>
              <text:list-item text:style-override="id1-3-2-2-2-2-2">
                <text:number>2.</text:number>
                <text:p text:style-name="al">De datum van ingang van deze heffing is 1 april 2020.</text:p>
              </text:list-item>
            </text:list>
            <text:p text:style-name="al"/>
            <text:p text:style-name="al"/>
          </text:section>
        </text:section>
        <text:section text:name="regeling-sluiting_id1-3-2-3" text:style-name="regeling-sluiting">
          <text:section text:name="ondertekening_id1-3-2-3-1">
            <text:p><text:span text:style-name="functie">Aldus besloten in de openbare raadsvergadering van 26 maart 2020.</text:span></text:p>
            <text:p><text:span text:style-name="functie">De plv. griffier, Jaap van Oeveren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23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3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3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49 van de Gemeentewet]|[1.0:c:BWBR0005416&amp;artikel=149&amp;g=2020-01-01</meta:user-defined>
    <meta:user-defined meta:name="DC.source">artikel 216 van de Gemeentewet]|[1.0:c:BWBR0005416&amp;artikel=216&amp;g=2020-01-01</meta:user-defined>
    <meta:user-defined meta:name="DC.source">artikel 225 van de Gemeentewet]|[1.0:c:BWBR0005416&amp;artikel=225&amp;g=2020-01-01</meta:user-defined>
    <meta:user-defined meta:name="DC.source">artikel 234 van de Gemeentewet]|[1.0:c:BWBR0005416&amp;artikel=234&amp;g=2020-01-01</meta:user-defined>
    <meta:user-defined meta:name="DCTERMS.alternative">Verordening parkeerbelastingen 2008</meta:user-defined>
    <dc:language>nl</dc:language>
    <meta:user-defined meta:name="OVERHEID.Gemeente/DC.spatial">'s-Gravenhage</meta:user-defined>
    <meta:user-defined meta:name="DC.title">Verordening op de heffing en de invordering van parkeerbelastingen (Verordening parkeerbelastingen 2008)</meta:user-defined>
    <meta:user-defined meta:name="DCTERMS.W3CDTF/DCTERMS.available">2020-03-30</meta:user-defined>
    <meta:user-defined meta:name="DCTERMS.W3CDTF/OVERHEIDop.jaargang">2020</meta:user-defined>
    <meta:user-defined meta:name="OVERHEIDop.externeBijlage">Raadsvoorstel|exb-2020-16473</meta:user-defined>
    <meta:user-defined meta:name="OVERHEIDop.publicationIssue">83238</meta:user-defined>
    <meta:user-defined meta:name="OVERHEIDop.betreftRegeling">CVDR24195_24</meta:user-defined>
    <meta:user-defined meta:name="xs:date/OVERHEIDop.startdatum">2020-04-01</meta:user-defined>
    <meta:user-defined meta:name="OVERHEIDop.GmbID/DC.identifier">gmb-2020-83238</meta:user-defined>
    <meta:user-defined meta:name="OVERHEIDop.versieInformatie"/>
  </office:meta>
</office:document-meta>
</file>