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443 - Gemeente Stadskanaal - Verleend: omgevingsvergunning voor het aanleggen van een tijdelijke uitweg, N378/Van Boekeren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de volgende omgevingsvergunning verleend: N378/Van Boekerenweg, Stadskanaal, het aanleggen van een tijdelijke uitwe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32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443</meta:user-defined>
    <dc:language>nl</dc:language>
    <meta:user-defined meta:name="OVERHEID.EPSG28992/DC.spatial">259497.918 559071.966</meta:user-defined>
    <meta:user-defined meta:name="DC.title">Z-20-067443 - Gemeente Stadskanaal - Verleend: omgevingsvergunning voor het aanleggen van een tijdelijke uitweg, N378/Van Boekerenweg in Stadskanaal</meta:user-defined>
    <meta:user-defined meta:name="OVERHEID.PostcodeHuisnummer/OVERHEIDop.postcodeHuisnummer">9501LL 1</meta:user-defined>
    <meta:user-defined meta:name="OVERHEIDop.straatnaam">Barkelazathe</meta:user-defined>
    <meta:user-defined meta:name="OVERHEIDop.woonplaats">Stadskanaa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28</meta:user-defined>
    <meta:user-defined meta:name="OVERHEIDop.GmbID/DC.identifier">gmb-2020-83228</meta:user-defined>
    <meta:user-defined meta:name="OVERHEIDop.versieInformatie"/>
  </office:meta>
</office:document-meta>
</file>