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n eerder verleende vergunning, Loeff Berchmakerstraat 48 te Utrecht,  HZ_WABO-20-0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ff Berchmakerstraat 48 te Utrecht</text:p>
            <text:p text:style-name="common-al">HZ_WABO-20-00806</text:p>
            <text:p text:style-name="common-al">Toelichting: het wijzigen van en eerder verleende vergun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22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2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2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59.84 456326.57</meta:user-defined>
    <meta:user-defined meta:name="OVERHEID.EPSG28992/DC.spatial">136559.71 456327.99</meta:user-defined>
    <meta:user-defined meta:name="DC.title">Verlenging beslistermijn omgevingsvergunning, het wijzigen van en eerder verleende vergunning, Loeff Berchmakerstraat 48 te Utrecht,  HZ_WABO-20-00806</meta:user-defined>
    <meta:user-defined meta:name="OVERHEID.PostcodeHuisnummer/OVERHEIDop.postcodeHuisnummer">3512TE 48</meta:user-defined>
    <meta:user-defined meta:name="OVERHEID.PostcodeHuisnummer/OVERHEIDop.postcodeHuisnummer">3512TE 48</meta:user-defined>
    <meta:user-defined meta:name="OVERHEIDop.straatnaam">Loeff Berchmakerstraat</meta:user-defined>
    <meta:user-defined meta:name="OVERHEIDop.straatnaam">Loeff Berchmakerstraat</meta:user-defined>
    <meta:user-defined meta:name="OVERHEIDop.woonplaats">Utrecht</meta:user-defined>
    <meta:user-defined meta:name="OVERHEIDop.woonplaats">Utrech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23</meta:user-defined>
    <meta:user-defined meta:name="OVERHEIDop.GmbID/DC.identifier">gmb-2020-83223</meta:user-defined>
    <meta:user-defined meta:name="OVERHEIDop.versieInformatie"/>
  </office:meta>
</office:document-meta>
</file>