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EN MONUMENT – DE BRÉAUTÉ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De Bréautélaan 1, wijzigen en vervangen van de kozijnen en een deur, OV20201091, ingekomen 26 maart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322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2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2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337.3 406996</meta:user-defined>
    <meta:user-defined meta:name="DC.title">GEMEENTE VUGHT - INGEKOMEN AANVRAAG OMGEVINGSVERGUNNING EN MONUMENT – DE BRÉAUTÉLAAN 1</meta:user-defined>
    <meta:user-defined meta:name="OVERHEID.PostcodeHuisnummer/OVERHEIDop.postcodeHuisnummer">5263GB 1</meta:user-defined>
    <meta:user-defined meta:name="OVERHEIDop.straatnaam">De Br??aut??laan</meta:user-defined>
    <meta:user-defined meta:name="OVERHEIDop.woonplaats">Vugh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221</meta:user-defined>
    <meta:user-defined meta:name="OVERHEIDop.GmbID/DC.identifier">gmb-2020-83221</meta:user-defined>
    <meta:user-defined meta:name="OVERHEIDop.versieInformatie"/>
  </office:meta>
</office:document-meta>
</file>