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ant 54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0 is een aanvraag omgevingsvergunning voor het vergroten van de gargagedeur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321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1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1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266</meta:user-defined>
    <dc:language>nl</dc:language>
    <meta:user-defined meta:name="OVERHEID.EPSG28992/DC.spatial">187848.229 403233.527</meta:user-defined>
    <meta:user-defined meta:name="DC.title">Peelkant 54 in Sint Anthonis (aanvraag omgevingsvergunning)</meta:user-defined>
    <meta:user-defined meta:name="OVERHEID.PostcodeHuisnummer/OVERHEIDop.postcodeHuisnummer">5845EJ 54</meta:user-defined>
    <meta:user-defined meta:name="OVERHEIDop.straatnaam">Peelkant</meta:user-defined>
    <meta:user-defined meta:name="OVERHEIDop.woonplaats">Sint Anthonis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16</meta:user-defined>
    <meta:user-defined meta:name="OVERHEIDop.GmbID/DC.identifier">gmb-2020-83216</meta:user-defined>
    <meta:user-defined meta:name="OVERHEIDop.versieInformatie"/>
  </office:meta>
</office:document-meta>
</file>