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aatwerkvoorschriften Wet milieubeheer – Alexandrine Tinneplein 2 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namens de gemeente Leiden bekend dat zij op 24 maart 2020 een aanvraag tot het opleggen van maatwerkvoorschriften heeft ontvangen. De aanvraag is geregistreerd onder zaaknummer 2020-003533. </text:p>
            <text:p text:style-name="common-al">De aanvraag is gedaan door Farina Pizza<text:span text:style-name="nadrukvet">,</text:span> Alexandrine Tinneplein 2 te Leiden en betreft het verzoek om in afwijking van artikel 3.131, vierde lid van het Activiteitenbesluit milieubeheer bedrijfsafvalwater te mogen lozen zonder geleiding door een vetafscheider en slibvangput. 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0-0035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20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3533</meta:user-defined>
    <meta:user-defined meta:name="DCTERMS.abstract">Kennisgeving ontvangst aanvraag maatwerkvoorschriften Wet milieubeheer – Alexandrine Tinneplein 2 te Leiden </meta:user-defined>
    <dc:language>nl</dc:language>
    <meta:user-defined meta:name="OVERHEID.EPSG28992/DC.spatial">91174.16 462589.091</meta:user-defined>
    <meta:user-defined meta:name="DC.title">Kennisgeving ontvangst aanvraag maatwerkvoorschriften Wet milieubeheer – Alexandrine Tinneplein 2 te Leiden</meta:user-defined>
    <meta:user-defined meta:name="OVERHEID.PostcodeHuisnummer/OVERHEIDop.postcodeHuisnummer">2331PN 2</meta:user-defined>
    <meta:user-defined meta:name="OVERHEIDop.straatnaam">Alexandrine Tinneplein</meta:user-defined>
    <meta:user-defined meta:name="OVERHEIDop.woonplaats">Lei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3207</meta:user-defined>
    <meta:user-defined meta:name="OVERHEIDop.GmbID/DC.identifier">gmb-2020-83207</meta:user-defined>
    <meta:user-defined meta:name="OVERHEIDop.versieInformatie"/>
  </office:meta>
</office:document-meta>
</file>