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nummering Bramerslandstraat 17A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14</text:p>
            <text:p text:style-name="common-al">Verleend op 15 januari 2020</text:p>
            <text:p text:style-name="common-al">het toekennen van het huisnummer 17A</text:p>
            <text:p text:style-name="common-al"/>
            <text:p text:style-name="common-al">Informatie en procedure</text:p>
            <text:p text:style-name="common-al">Het besluit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320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0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0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VB2020014</meta:user-defined>
    <meta:user-defined meta:name="DCTERMS.abstract">Bramerslandstraat 17A Den Dungen: het toekennen van het huisnummer 17A.</meta:user-defined>
    <dc:language>nl</dc:language>
    <meta:user-defined meta:name="OVERHEID.EPSG28992/DC.spatial">153559.497 408734.006</meta:user-defined>
    <meta:user-defined meta:name="DC.title">Verleende nummering Bramerslandstraat 17A in Den Dungen</meta:user-defined>
    <meta:user-defined meta:name="OVERHEID.PostcodeHuisnummer/OVERHEIDop.postcodeHuisnummer">5275HE 17</meta:user-defined>
    <meta:user-defined meta:name="OVERHEIDop.straatnaam">Bramerslandstraat</meta:user-defined>
    <meta:user-defined meta:name="OVERHEIDop.woonplaats">Den Dung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204</meta:user-defined>
    <meta:user-defined meta:name="OVERHEIDop.GmbID/DC.identifier">gmb-2020-83204</meta:user-defined>
    <meta:user-defined meta:name="OVERHEIDop.versieInformatie"/>
  </office:meta>
</office:document-meta>
</file>