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ordkriek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991</text:p>
            <text:p text:style-name="common-al">OLO-nummer: 4847803</text:p>
            <text:p text:style-name="common-al">Datum indiening: 19 december 2019</text:p>
            <text:p text:style-name="common-al">Omschrijving: uitbreiden van een woonhuis</text:p>
            <text:p text:style-name="common-al">Adres: Noordkriek 2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6162 440965</meta:user-defined>
    <meta:user-defined meta:name="DC.title">ODRA Gemeente Arnhem - Aanvraag omgevingsvergunning, Noordkriek 23 Arnhem</meta:user-defined>
    <meta:user-defined meta:name="OVERHEID.PostcodeHuisnummer/OVERHEIDop.postcodeHuisnummer">6846HT 23</meta:user-defined>
    <meta:user-defined meta:name="OVERHEIDop.straatnaam">Noordkriek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2</meta:user-defined>
    <meta:user-defined meta:name="OVERHEIDop.GmbID/DC.identifier">gmb-2020-832</meta:user-defined>
    <meta:user-defined meta:name="OVERHEIDop.versieInformatie"/>
  </office:meta>
</office:document-meta>
</file>