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een bestemmingsplan: Borgesiusweg 1, Wedde, gewijzigd uitvoeren van een orangerie, verzenddatum: 26 maart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1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507.025 566850.651</meta:user-defined>
    <meta:user-defined meta:name="DC.title">Verleende omgevingsvergunning bouwen bouwwerk en gebruik grond of bouwwerk in strijd met een bestemmingsplan: Borgesiusweg 1, Wedde, gewijzigd uitvoeren van een orangerie, verzenddatum: 26 maart januari 2020.</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0-03-31</meta:user-defined>
    <meta:user-defined meta:name="DCTERMS.W3CDTF/OVERHEIDop.jaargang">2020</meta:user-defined>
    <meta:user-defined meta:name="OVERHEIDop.publicationIssue">83199</meta:user-defined>
    <meta:user-defined meta:name="OVERHEIDop.GmbID/DC.identifier">gmb-2020-83199</meta:user-defined>
    <meta:user-defined meta:name="OVERHEIDop.versieInformatie"/>
  </office:meta>
</office:document-meta>
</file>