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ymardstraat 8 in Stevensbeek (aanvraag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aanvraag omgevingsvergunning voor brandveilig gebruik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319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74</meta:user-defined>
    <dc:language>nl</dc:language>
    <meta:user-defined meta:name="OVERHEID.EPSG28992/DC.spatial">191785.753 401587.512</meta:user-defined>
    <meta:user-defined meta:name="DC.title">Pater Eymardstraat 8 in Stevensbeek (aanvraag omgevingsvergunning)</meta:user-defined>
    <meta:user-defined meta:name="OVERHEID.PostcodeHuisnummer/OVERHEIDop.postcodeHuisnummer">5844AK 8</meta:user-defined>
    <meta:user-defined meta:name="OVERHEIDop.straatnaam">Pater Eymardstraat</meta:user-defined>
    <meta:user-defined meta:name="OVERHEIDop.woonplaats">Stevensbee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98</meta:user-defined>
    <meta:user-defined meta:name="OVERHEIDop.GmbID/DC.identifier">gmb-2020-83198</meta:user-defined>
    <meta:user-defined meta:name="OVERHEIDop.versieInformatie"/>
  </office:meta>
</office:document-meta>
</file>