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nksterbloemstraat 14, 16, 18, 20, 22, 24 en Dotterbloemstraat 15, 17, 19, 21, 23 in Landhorst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26 maart 2020 is deze omgevingsvergunning verzonden naar de aanvrager voor het realiseren van 11 woningen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83191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9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9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668</meta:user-defined>
    <dc:language>nl</dc:language>
    <meta:user-defined meta:name="OVERHEID.EPSG28992/DC.spatial">183222 403531</meta:user-defined>
    <meta:user-defined meta:name="DC.title">Pinksterbloemstraat 14, 16, 18, 20, 22, 24 en Dotterbloemstraat 15, 17, 19, 21, 23 in Landhorst (omgevingsvergunning)</meta:user-defined>
    <meta:user-defined meta:name="OVERHEID.PostcodeHuisnummer/OVERHEIDop.postcodeHuisnummer">5445PE 13</meta:user-defined>
    <meta:user-defined meta:name="OVERHEIDop.straatnaam">Dotterbloemstraat</meta:user-defined>
    <meta:user-defined meta:name="OVERHEIDop.woonplaats">Landhorst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191</meta:user-defined>
    <meta:user-defined meta:name="OVERHEIDop.GmbID/DC.identifier">gmb-2020-83191</meta:user-defined>
    <meta:user-defined meta:name="OVERHEIDop.versieInformatie"/>
  </office:meta>
</office:document-meta>
</file>