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Eversberg 1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Eversberg 1 Kekerdom</text:p>
            <text:p text:style-name="common-al">
            <text:span text:style-name="nadrukcur">Datum verzending besluit:</text:span> 27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30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8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647 430298</meta:user-defined>
    <meta:user-defined meta:name="DC.title">Kennisgeving ontheffing verbranden snoeihout: Eversberg 1 Kekerdom</meta:user-defined>
    <meta:user-defined meta:name="OVERHEID.PostcodeHuisnummer/OVERHEIDop.postcodeHuisnummer">6579JA 1</meta:user-defined>
    <meta:user-defined meta:name="OVERHEIDop.straatnaam">Eversberg</meta:user-defined>
    <meta:user-defined meta:name="OVERHEIDop.woonplaats">Kekerdom</meta:user-defined>
    <meta:user-defined meta:name="DCTERMS.W3CDTF/DCTERMS.available">2020-03-30</meta:user-defined>
    <meta:user-defined meta:name="DCTERMS.W3CDTF/OVERHEIDop.jaargang">2020</meta:user-defined>
    <meta:user-defined meta:name="OVERHEIDop.publicationIssue">83188</meta:user-defined>
    <meta:user-defined meta:name="OVERHEIDop.GmbID/DC.identifier">gmb-2020-83188</meta:user-defined>
    <meta:user-defined meta:name="OVERHEIDop.versieInformatie"/>
  </office:meta>
</office:document-meta>
</file>