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uitwerkingsplan Valkhof, Oost-Souburg en omgevingsvergunning bouwe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2 van de Wet ruimtelijke ordening, bekend, dat voor een ieder ter inzage liggen:</text:p>
            <text:list text:style-name="id1-3-2-1-1-2">
              <text:list-item text:style-override="id1-3-2-1-1-2-1">
                <text:number>1.</text:number>
                <text:p text:style-name="al">het door het college van Burgemeester en wethouders in zijn vergadering van 24 maart 2020 vastgestelde uitwerkingsplan ‘Valkhof, Oost-Souburg’;</text:p>
              </text:list-item>
              <text:list-item text:style-override="id1-3-2-1-1-2-2">
                <text:number>2.</text:number>
                <text:p text:style-name="al">de door burgemeester en wethouders op 26 maart 2020 verleende omgevingsvergunning voor het bouwen van 9 woningen behorend tot het project Valkhof;</text:p>
              </text:list-item>
            </text:list>
            <text:p text:style-name="common-al">Gelijktijdig met de vaststelling van het bestemmingsplan ‘Scheldekwartier, Ketelmakerij’ heeft het college besloten hiervoor geen exploitatieplan vast te stellen. </text:p>
            <text:p text:style-name="common-al"/>
            <text:p text:style-name="common-al">Het uitwerkingsplan Valkhof, Oost-Souburg en de aanvraag omgevingsvergunning maken woningbouw mogelijk aan de noordoost zijde van de eerste fase van Souburg-Noord. Het gebied Valkhof maakt deel uit van de eerste fase van Souburg-Noord. Het uitwerkingsplan maakt tevens de bij de woningen behorende ontsluiting en parkeervoorzieningen mogelijk met in aansluiting daarop de aanleg van een waterpartij en een park. Het bestemmingsplan maakt maximaal 9 woningen mogelijk. De omgevingsvergunning bouwen heeft betrekking op de bouw van deze 9 woningen. </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uitwerkingsplan en omgevingsvergunning bouwen) voor de hiervoor genoemde ontwikkeling gecoördineerd kunnen worden voorbereid. </text:p>
            <text:p text:style-name="common-al"/>
            <text:p text:style-name="common-al">Voor een ieder liggen de volgende besluiten ter inzage vanaf 2 april 2020 in het stadhuis van Vlissingen. </text:p>
            <text:list text:style-name="id1-3-2-1-1-10">
              <text:list-item text:style-override="id1-3-2-1-1-10-1">
                <text:number>1.</text:number>
                <text:p text:style-name="al">Het bestemmingsplan met de daarbij behorende bijlagen, het besluit tot het vaststellen van het bestemmingsplan en tot het niet vaststellen van een grondexploitatieplan. </text:p>
              </text:list-item>
              <text:list-item text:style-override="id1-3-2-1-1-10-2">
                <text:number>2.</text:number>
                <text:p text:style-name="al">de omgevingsvergunning bouwen;</text:p>
              </text:list-item>
            </text:list>
            <text:p text:style-name="common-al"/>
            <text:p text:style-name="common-al">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UPOS02-VG01. De bij het uitwerkingsplan behorende stukken en het besluit met betrekking tot de omgevingsvergunning bouwen zijn tevens te raadplegen in het elektronisch Gemeenteblad via <text:a xlink:href="http://www.vlissingen.nl/bekendmakingen" xlink:type="simple">www.vlissingen.nl/bekendmakingen</text:a>. </text:p>
            <text:p text:style-name="common-al"/>
            <text:p text:style-name="common-al">Op grond van artikel 8.3 van de Wet ruimtelijke ordening worden het uitwerkingsplan en de omgevingsvergunning bouwen voor de mogelijkheid van beroep als één besluit gezien. Met ingang van 3 april 2020 kan door een belanghebbende gedurende een periode van zes weken (dus t/m 14 mei 2020) beroep worden ingesteld tegen de gecoördineerde besluiten. Beroep kan worden ingesteld bij de Afdeling Bestuursrecht van de Raad van State, Postbus 20019, 2500 AE te ’s Gravenhage door: </text:p>
            <text:list text:style-name="id1-3-2-1-1-15">
              <text:list-item text:style-override="id1-3-2-1-1-15-1">
                <text:number>1.</text:number>
                <text:p text:style-name="al">een belanghebbende die tijdig een zienswijze tegen het ontwerpbestemmingsplan bij de gemeenteraad heeft ingediend;</text:p>
              </text:list-item>
              <text:list-item text:style-override="id1-3-2-1-1-15-2">
                <text:number>2.</text:number>
                <text:p text:style-name="al">een belanghebbende die tijdig een zienswijze tegen de ontwerp-omgevingsvergunning of het ontwerpbesluit hogere waarden bij burgemeester en wethouders heeft ingediend; </text:p>
              </text:list-item>
              <text:list-item text:style-override="id1-3-2-1-1-15-3">
                <text:number>3.</text:number>
                <text:p text:style-name="al">een belanghebbende aan wie redelijkerwijs niet kan worden verweten dat hij of zij niet overeenkomstig artikel 3.8 van de Wet ruimtelijke ordening juncto artikel afdeling 3.4 van de Algemene wet bestuursrecht zijn of haar zienswijze naar voren heeft gebracht tegen het ontwerpbestemmingsplan of aan wie redelijkerwijs niet kan worden verweten dat hij of zij geen zienswijze heeft ingediend tegen de ontwerp-omgevingsvergunning of het ontwerpbesluit hogere waarden;</text:p>
              </text:list-item>
              <text:list-item text:style-override="id1-3-2-1-1-15-4">
                <text:number>4.</text:number>
                <text:p text:style-name="al">een belanghebbende die zijn beroep richt op de bij de vaststelling van het bestemmingsplan aangebrachte wijzingen, dan wel tegen de eventuele wijziging van de beschikking. </text:p>
              </text:list-item>
            </text:list>
            <text:p text:style-name="common-al"/>
            <text:p text:style-name="common-al">Het besluit tot vaststelling van het uitwerkingsplan treedt in werking met ingang van de dag, na die, waarop de beroepstermijn is verstreken, dus op 15 mei 2020.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 april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1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UPOS02-VG01</meta:user-defined>
    <dc:language>nl</dc:language>
    <meta:user-defined meta:name="OVERHEID.Gemeente/DC.spatial">Vlissingen</meta:user-defined>
    <meta:user-defined meta:name="OVERHEID.EPSG28992/DC.spatial">31600.396 388631.485</meta:user-defined>
    <meta:user-defined meta:name="DC.title">Vaststelling uitwerkingsplan Valkhof, Oost-Souburg en omgevingsvergunning bouwen 9 woningen</meta:user-defined>
    <meta:user-defined meta:name="OVERHEID.PostcodeHuisnummer/OVERHEIDop.postcodeHuisnummer">4388MC 10</meta:user-defined>
    <meta:user-defined meta:name="OVERHEIDop.straatnaam">Palts</meta:user-defined>
    <meta:user-defined meta:name="OVERHEIDop.woonplaats">Oost-Souburg</meta:user-defined>
    <meta:user-defined meta:name="DCTERMS.W3CDTF/DCTERMS.available">2020-04-01</meta:user-defined>
    <meta:user-defined meta:name="OVERHEIDop.externeBijlage">Uitwerkingsplan Valkhof, Oost-Souburg|exb-2020-16440</meta:user-defined>
    <meta:user-defined meta:name="OVERHEIDop.externeBijlage">Bijlagenboek Toelichting|exb-2020-16441</meta:user-defined>
    <meta:user-defined meta:name="OVERHEIDop.externeBijlage">Besluit vaststelling|exb-2020-16442</meta:user-defined>
    <meta:user-defined meta:name="OVERHEIDop.externeBijlage">aanvraag omgevingsvergunning|exb-2020-16443</meta:user-defined>
    <meta:user-defined meta:name="OVERHEIDop.externeBijlage">omgevingsvergunning bouwen|exb-2020-16444</meta:user-defined>
    <meta:user-defined meta:name="OVERHEIDop.externeBijlage">plattengronden|exb-2020-16445</meta:user-defined>
    <meta:user-defined meta:name="OVERHEIDop.externeBijlage">plattegronden verdieping doorsnedes|exb-2020-16446</meta:user-defined>
    <meta:user-defined meta:name="OVERHEIDop.externeBijlage">constructietekening 1|exb-2020-16447</meta:user-defined>
    <meta:user-defined meta:name="OVERHEIDop.externeBijlage">constructietekening 2|exb-2020-16448</meta:user-defined>
    <meta:user-defined meta:name="OVERHEIDop.externeBijlage">details|exb-2020-16449</meta:user-defined>
    <meta:user-defined meta:name="OVERHEIDop.externeBijlage">situatie|exb-2020-16450</meta:user-defined>
    <meta:user-defined meta:name="OVERHEIDop.externeBijlage">woning 1|exb-2020-16451</meta:user-defined>
    <meta:user-defined meta:name="OVERHEIDop.externeBijlage">overzicht EPC berekeningen|exb-2020-16452</meta:user-defined>
    <meta:user-defined meta:name="OVERHEIDop.externeBijlage">bouwfysisch woning|exb-2020-16453</meta:user-defined>
    <meta:user-defined meta:name="OVERHEIDop.externeBijlage">bouwfysisch hoekwoning|exb-2020-16454</meta:user-defined>
    <meta:user-defined meta:name="OVERHEIDop.externeBijlage">RevB 1|exb-2020-16455</meta:user-defined>
    <meta:user-defined meta:name="OVERHEIDop.externeBijlage">RevB2|exb-2020-16456</meta:user-defined>
    <meta:user-defined meta:name="OVERHEIDop.externeBijlage">Berekening|exb-2020-16457</meta:user-defined>
    <meta:user-defined meta:name="DCTERMS.W3CDTF/OVERHEIDop.jaargang">2020</meta:user-defined>
    <meta:user-defined meta:name="OVERHEIDop.publicationIssue">83185</meta:user-defined>
    <meta:user-defined meta:name="OVERHEIDop.GmbID/DC.identifier">gmb-2020-83185</meta:user-defined>
    <meta:user-defined meta:name="OVERHEIDop.versieInformatie"/>
  </office:meta>
</office:document-meta>
</file>