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 Denekamperweg: Parel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Vasse, Denekamperweg</text:p>
            <text:p text:style-name="common-al">Wat?: Pareldagen</text:p>
            <text:p text:style-name="common-al">Wanneer?: van 27 mei t/m 1 juni 2020<text:span text:style-name="nadrukcur">*</text:span></text:p>
            <text:p text:style-name="common-al">
            <text:span text:style-name="nadrukcur">*Deze vergunning is verleend, dus wij zijn verplicht dit te publiceren. Echter kan vanwege de coronavirus-maatregelen het evenement op de genoemde data niet doorgaan. De organisatie kan in overleg met de gemeente ervoor kiezen om het evenement te verplaatsen</text:span>
         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318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Pareldagen</meta:user-defined>
    <dc:language>nl</dc:language>
    <meta:user-defined meta:name="OVERHEID.EPSG28992/DC.spatial">253240.000209577 494975.000464799</meta:user-defined>
    <meta:user-defined meta:name="DC.title">Gemeente Tubbergen - Kennisgeving meerjarenvergunning, Vasse, Denekamperweg: Pareldagen</meta:user-defined>
    <meta:user-defined meta:name="OVERHEID.PostcodeHuisnummer/OVERHEIDop.postcodeHuisnummer">7661RK 187</meta:user-defined>
    <meta:user-defined meta:name="OVERHEIDop.straatnaam">Denekamperweg</meta:user-defined>
    <meta:user-defined meta:name="OVERHEIDop.woonplaats">Vass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184</meta:user-defined>
    <meta:user-defined meta:name="OVERHEIDop.GmbID/DC.identifier">gmb-2020-83184</meta:user-defined>
    <meta:user-defined meta:name="OVERHEIDop.versieInformatie"/>
  </office:meta>
</office:document-meta>
</file>